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laufer Gewande 36, 6367 A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uitbreiden van opslagruimte ter plaatse van een bestaand bedrijfspand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Lindelaufer Gewande 36, 6367 AZ Voerendaal</text:p>
            <text:p text:style-name="common-al">Dossiernummer: Z2024-00000497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30 okto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298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7</meta:user-defined>
    <meta:user-defined meta:name="DCTERMS.abstract">Betreft: Aanvraag op locatie Lindelaufer Gewande 36, 6367AZ Voerendaal</meta:user-defined>
    <dc:language>nl</dc:language>
    <meta:user-defined meta:name="OVERHEIDop.locatietype/OVERHEIDop.gebiedsmarkering">Vlak</meta:user-defined>
    <meta:user-defined meta:name="DC.title">Aanvraag omgevingsvergunning Lindelaufer Gewande 36, 6367 AZ Voerendaa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81</meta:user-defined>
    <meta:user-defined meta:name="OVERHEIDop.GmbID/DC.identifier">gmb-2024-462981</meta:user-defined>
    <meta:user-defined meta:name="OVERHEIDop.versieInformatie"/>
  </office:meta>
</office:document-meta>
</file>