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nten van bomen en struiken  aan Meilahuzen 1, 8734 GV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nten van bomen en struiken  aan Meilahuzen 1, 8734 GV Easterei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1-2024. De gemeente neemt daarover waarschijnlijk voor 21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29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95</meta:user-defined>
    <dc:language>nl</dc:language>
    <meta:user-defined meta:name="OVERHEIDop.locatietype/OVERHEIDop.gebiedsmarkering">Punt</meta:user-defined>
    <meta:user-defined meta:name="DC.title">Aanvraag vergunning voor het planten van bomen en struiken  aan Meilahuzen 1, 8734 GV Easterei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98</meta:user-defined>
    <meta:user-defined meta:name="OVERHEIDop.GmbID/DC.identifier">gmb-2024-46298</meta:user-defined>
    <meta:user-defined meta:name="OVERHEIDop.versieInformatie"/>
  </office:meta>
</office:document-meta>
</file>