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uitgebreide procedure Korfbalstraat 178 1062XC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28 oktober 2024</text:span>
          </text:p>
            <text:p text:style-name="common-al">Adre<text:span text:style-name="nadrukvet">ober 2024</text:span>s: Korfbalstraat 178 1062XC Amsterdam</text:p>
            <text:p text:style-name="common-al">Omschrijving: tijdelijke omgevingsvergunning voor twee jaar te verlenen (tot en met 30 juni 2027) voor het langer in stand laten van de bestaande starterswoningen</text:p>
            <text:p text:style-name="common-al">Besluit: Verleend</text:p>
            <text:p text:style-name="common-al">Verzonden naar aanvrager op: 31-10-2024</text:p>
            <text:p text:style-name="common-al">Zaaknummer: Z2023-C011631</text:p>
            <text:p text:style-name="common-al">OLO nummer: 8286029</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
            <text:p text:style-name="common-al">Het besluit wordt ook op Regels op de Kaart gepubliceerd: <text:a xlink:href="https://omgevingswet.overheid.nl/regels-op-de-kaart/" xlink:type="simple">https://omgevingswet.overheid.nl/regels-op-de-kaart/</text:a>, Identificatienummer: NL.IMRO.<text:span text:style-name="nadrukvet">NL.IMRO.0363.F2410PBSTD-VG01</text:span></text:p>
            <text:p text:style-name="common-al"/>
            <text:p text:style-name="common-al">
            <text:span text:style-name="nadrukvet">Beroep instellen tegen dit besluit</text:span>
          </text:p>
            <text:p text:style-name="common-al">Bent u het niet eens met dit besluit? Als belanghebbende kunt u een beroep instellen bij de rechtbank. Dit kan binnen de periode van zes weken na de dag waarop dit besluit ter inzage is gelegd. Als niet-belanghebbenden kunt u een beroep instellen mits u tijdig een zienswijze heeft ingediend of er redelijkerwijs niet verwacht kon worden dat u een zienswijze kon indienen. Dit kan in alle gevallen binnen zes weken na de dag waarop dit besluit ter inzage is gelegd. U kunt uw beroepschrift per post sturen naar: Rechtbank Amsterdam; Afdeling publiekrecht, team bestuursrecht algemeen; Postbus 75850; 1070 AW Amsterdam. Vermeld in uw beroepschrift altijd:</text:p>
            <text:p text:style-name="common-al">- uw naam, adres, telefoonnummer en e-mailadres</text:p>
            <text:p text:style-name="common-al">- het besluit waartegen u beroep instelt, datum en het zaaknummer van het besluit</text:p>
            <text:p text:style-name="common-al">- de reden(en) waarom u beroep instelt</text:p>
            <text:p text:style-name="common-al">- de datum van uw beroepschrift uw handtekening</text:p>
            <text:p text:style-name="common-al">- Stuur ook het besluit en bijbehorende stukken mee.</text:p>
            <text:p text:style-name="common-al">U kunt met uw DigiD of E-herkenning ook digitaal beroep instellen via: <text:a xlink:href="https://mijn.rechtspraak.nl" xlink:type="simple">https://mijn.rechtspraak.nl</text:a>. Op deze site vindt u ook meer informatie.</text:p>
            <text:p text:style-name="common-al">
            <text:span text:style-name="nadrukvet">Voorlopige voorziening</text:span>
          </text:p>
            <text:p text:style-name="last-al">Het instellen van een beroep heeft geen schorsende werking. Dat wil zeggen dat het besluit waartegen u beroep instelt geldig blijft totdat over uw beroep is beslist. U kunt dat voorkomen door een voorlopige voorziening bij de bestuursrechter te vragen. Daar moet u wel voor betalen. Ga voor informatie over de kosten en over de voorwaarden naar <text:a xlink:href="https://www.rechtspraak.nl" xlink:type="simple">https://www.rechtspraak.nl</text:a>. U dient een verzoek om een voorlopige voorziening in bij: Voorzieningenrechter van de rechtbank Amsterdam; Afdeling publiekrecht, team bestuursrecht algemeen; Postbus 75850; 1070 AW Amsterdam. Of digitaal via: <text:a xlink:href="https://mijn.rechtspraak.nl" xlink:type="simple">https://mijn.rechtspraak.nl</text:a>. Hiervoor heeft u een DigiD nodig of E-herkenning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97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7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11631</meta:user-defined>
    <meta:user-defined meta:name="DCTERMS.abstract">tijdelijke omgevingsvergunning voor twee jaar te verlenen (tot en met 30 juni 2027) voor het langer in stand laten van de bestaande starterswoningen</meta:user-defined>
    <dc:language>nl</dc:language>
    <meta:user-defined meta:name="OVERHEIDop.locatietype/OVERHEIDop.gebiedsmarkering">Punt</meta:user-defined>
    <meta:user-defined meta:name="DC.title">Besluit omgevingsvergunning uitgebreide procedure Korfbalstraat 178 1062XC Amsterdam</meta:user-defined>
    <meta:user-defined meta:name="OVERHEIDop.datumEindeReactietermijn">2024-12-15</meta:user-defined>
    <meta:user-defined meta:name="OVERHEIDop.terinzageleggingBG">https://mijnpublicaties.nl/Publicatie/d8833a9d-5c55-4b70-de90-08dcf1bc2bb0</meta:user-defined>
    <meta:user-defined meta:name="DCTERMS.W3CDTF/DCTERMS.available">2024-11-04</meta:user-defined>
    <meta:user-defined meta:name="DCTERMS.W3CDTF/OVERHEIDop.jaargang">2024</meta:user-defined>
    <meta:user-defined meta:name="OVERHEIDop.publicationIssue">462979</meta:user-defined>
    <meta:user-defined meta:name="OVERHEIDop.GmbID/DC.identifier">gmb-2024-462979</meta:user-defined>
    <meta:user-defined meta:name="OVERHEIDop.versieInformatie"/>
  </office:meta>
</office:document-meta>
</file>