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nabij de Sitebuorster te Ie, (BOD-2024-024761), het ophogen landbouwperceel aan Sitebuorster Ie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Vermeldt u in uw correspondentie ook het kenmerk: SAM-76615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62978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978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978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4-024761</meta:user-defined>
    <dc:language>nl</dc:language>
    <meta:user-defined meta:name="OVERHEIDop.locatietype/OVERHEIDop.gebiedsmarkering">Vlak</meta:user-defined>
    <meta:user-defined meta:name="DC.title">Toepassen van grond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2978</meta:user-defined>
    <meta:user-defined meta:name="OVERHEIDop.GmbID/DC.identifier">gmb-2024-462978</meta:user-defined>
    <meta:user-defined meta:name="OVERHEIDop.versieInformatie"/>
  </office:meta>
</office:document-meta>
</file>