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Stadburen te Nij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4 heeft de gemeente een melding ontvangen voor activiteiten waarvoor geen vergunningplicht geldt op de locatie Stadburen te Nijelamer. De melding is geregistreerd onder zaaknummer Z2024-00005137. De melding betreft:</text:p>
            <text:p text:style-name="common-al">toepassen/opslag grond of baggerspecie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6297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7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7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13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Stadburen te Nijelamer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977</meta:user-defined>
    <meta:user-defined meta:name="OVERHEIDop.GmbID/DC.identifier">gmb-2024-462977</meta:user-defined>
    <meta:user-defined meta:name="OVERHEIDop.versieInformatie"/>
  </office:meta>
</office:document-meta>
</file>