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termijn omgevingsvergunning: EHV-ZP2024-005114, Dr Schaepmanlaan 6 5611MJ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Verlenging termijn omgevingsvergunning. </text:p>
            <text:p text:style-name="common-al"> De aanvraag betreft: </text:p>
            <text:p text:style-name="common-al"> Zaaknummer: EHV-ZP2024-005114 </text:p>
            <text:p text:style-name="common-al"> Omschrijving: uitbreiden woning middels aanbouw aan de achterzijde en vervangen buitenkozijnen </text:p>
            <text:p text:style-name="common-al"> Adres:</text:p>
            <text:list text:style-name="id1-3-2-1-1-6">
              <text:list-item text:style-override="id1-3-2-1-1-6-1">
                <text:number>-</text:number>
                <text:p text:style-name="al"/>
                <text:p text:style-name="al">Dr Schaepmanlaan 6 5611MJ Eindhoven</text:p>
              </text:list-item>
            </text:list>
            <text:p text:style-name="common-al"> Soort aanvraag: Bouwactiviteit (ruimtelijk deel) </text:p>
            <text:p text:style-name="last-al"> De verlenging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62976</text:span><text:line-break/><text:date style:data-style-name="dag" text:fixed="true" text:date-value="2024-11-04"/><text:line-break/><text:date style:data-style-name="jaar" text:fixed="true" text:date-value="2024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2976</text:span><text:date style:data-style-name="nicedate" text:fixed="true" text:date-value="2024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2976</text:span><text:date style:data-style-name="nicedate" text:fixed="true" text:date-value="2024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1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EHV-ZP2024-005114</meta:user-defined>
    <meta:user-defined meta:name="DCTERMS.abstract">uitbreiden woning middels aanbouw aan de achterzijde en vervangen buitenkozijn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Verlenging termijn omgevingsvergunning: EHV-ZP2024-005114, Dr Schaepmanlaan 6 5611MJ Eindhoven</meta:user-defined>
    <meta:user-defined meta:name="DCTERMS.W3CDTF/DCTERMS.available">2024-11-04</meta:user-defined>
    <meta:user-defined meta:name="DCTERMS.W3CDTF/OVERHEIDop.jaargang">2024</meta:user-defined>
    <meta:user-defined meta:name="OVERHEIDop.publicationIssue">462976</meta:user-defined>
    <meta:user-defined meta:name="OVERHEIDop.GmbID/DC.identifier">gmb-2024-462976</meta:user-defined>
    <meta:user-defined meta:name="OVERHEIDop.versieInformatie"/>
  </office:meta>
</office:document-meta>
</file>