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oonslag 7, verleende omgevingsvergunning dichtzetten loggia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3791 verleend. De gemeente geeft hiermee toestemming voor het dichtzetten van de loggia aan de voorzijde van de woning aan Kroonslag 7, 3991 TV Houten. </text:p>
            <text:p text:style-name="common-al">
            
          </text:p>
            <text:p text:style-name="common-al">De verzenddatum van het besluit is 31 okto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29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791</meta:user-defined>
    <dc:language>nl</dc:language>
    <meta:user-defined meta:name="OVERHEIDop.locatietype/OVERHEIDop.gebiedsmarkering">Punt</meta:user-defined>
    <meta:user-defined meta:name="DC.title">Houten, Kroonslag 7, verleende omgevingsvergunning dichtzetten loggia voorzij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975</meta:user-defined>
    <meta:user-defined meta:name="OVERHEIDop.GmbID/DC.identifier">gmb-2024-462975</meta:user-defined>
    <meta:user-defined meta:name="OVERHEIDop.versieInformatie"/>
  </office:meta>
</office:document-meta>
</file>