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Pinksterkermis Nie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Hollands Kroon de volgende vergunning is verleend:</text:p>
            <text:p text:style-name="common-al">Het evenement: Pinksterkermis Niedorp aan de Oosterweg in Nieuwe Niedorp op 7 juni 2025 van 14:00 uur tot 24:00 uur, 8 juni 2025 van 14:00 uur tot 24:00 uur en 9 juni 2025 van 14:00 uur tot 21: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2 december 2024.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62971</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971</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971</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508535</meta:user-defined>
    <dc:language>nl</dc:language>
    <meta:user-defined meta:name="OVERHEIDop.locatietype/OVERHEIDop.gebiedsmarkering">Punt</meta:user-defined>
    <meta:user-defined meta:name="DC.title">Hollands Kroon Verleende evenementenvergunning voor Pinksterkermis Niedorp</meta:user-defined>
    <meta:user-defined meta:name="DCTERMS.W3CDTF/DCTERMS.available">2024-11-04</meta:user-defined>
    <meta:user-defined meta:name="DCTERMS.W3CDTF/OVERHEIDop.jaargang">2024</meta:user-defined>
    <meta:user-defined meta:name="OVERHEIDop.publicationIssue">462971</meta:user-defined>
    <meta:user-defined meta:name="OVERHEIDop.GmbID/DC.identifier">gmb-2024-462971</meta:user-defined>
    <meta:user-defined meta:name="OVERHEIDop.versieInformatie"/>
  </office:meta>
</office:document-meta>
</file>