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Oranjeboomlaan 22, 8091B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Oranjeboomlaan 22 in Wezep, voor het verwijderen van asbesthoudende materialen, ontvangen op 23 oktober 2024 (zaaknummer R2024-0194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296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949</meta:user-defined>
    <meta:user-defined meta:name="DCTERMS.abstract">Betreft: sloopmelding op locatie Oranjeboomlaan 22, 8091BW Wezep</meta:user-defined>
    <dc:language>nl</dc:language>
    <meta:user-defined meta:name="OVERHEIDop.locatietype/OVERHEIDop.gebiedsmarkering">Punt</meta:user-defined>
    <meta:user-defined meta:name="DC.title">Kennisgeving sloopmelding Oranjeboomlaan 22, 8091BW Weze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968</meta:user-defined>
    <meta:user-defined meta:name="OVERHEIDop.GmbID/DC.identifier">gmb-2024-462968</meta:user-defined>
    <meta:user-defined meta:name="OVERHEIDop.versieInformatie"/>
  </office:meta>
</office:document-meta>
</file>