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lopen van PP130 en verwijderen van een kantoor in PP131 Wim de Körverstraat 35, 5831AN Boxmeer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PP130 en verwijderen van een kantoor in PP131</text:p>
              </text:list-item>
              <text:list-item text:style-override="id1-3-2-1-1-2-2">
                <text:number>•</text:number>
                <text:p text:style-name="al">Locatie: Wim de Körverstraat 35, 5831AN Boxmeer</text:p>
              </text:list-item>
              <text:list-item text:style-override="id1-3-2-1-1-2-3">
                <text:number>•</text:number>
                <text:p text:style-name="al">Zaaknummer: Z2024-0000547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9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470</meta:user-defined>
    <meta:user-defined meta:name="DCTERMS.abstract">omgevingsvergunning voor het slopen van PP130 en verwijderen van een kantoor in PP131 Wim de Körverstraat 35, 5831AN Boxmeer is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oor het slopen van PP130 en verwijderen van een kantoor in PP131 Wim de Körverstraat 35, 5831AN Boxmeer is vergunningvrij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66</meta:user-defined>
    <meta:user-defined meta:name="OVERHEIDop.GmbID/DC.identifier">gmb-2024-462966</meta:user-defined>
    <meta:user-defined meta:name="OVERHEIDop.versieInformatie"/>
  </office:meta>
</office:document-meta>
</file>