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chtendonk 806, 5403 V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0-2024 een aanvraag omgevingsvergunning ontvangen.</text:p>
            <text:p text:style-name="common-al">Het betreft een aanvraag op locatie Wachtendonk 806, 5403 VC Uden met omschrijving "gebruiken van een woning voor kamerverhuur (omgevingsplan)".</text:p>
            <text:p text:style-name="common-al">De zaak is geregistreerd onder nummer 85844-2024 en is aangevraagd voor de volgende onderdelen: Bouwactiviteit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296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6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6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858442024</meta:user-defined>
    <meta:user-defined meta:name="DCTERMS.abstract">gebruiken van een woning voor kamerverhuur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achtendonk 806, 5403 VC Ud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964</meta:user-defined>
    <meta:user-defined meta:name="OVERHEIDop.GmbID/DC.identifier">gmb-2024-462964</meta:user-defined>
    <meta:user-defined meta:name="OVERHEIDop.versieInformatie"/>
  </office:meta>
</office:document-meta>
</file>