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nderdijkstraat 20-3 1079GJ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bergruimte naar woonruimte op de vierde verdieping t.b.v. de woning op de derde verdieping, het maken van een muurdoorbraak, het plaatsen van een interne trap en het wijzigen van de brandcompartimentering</text:p>
            <text:p text:style-name="common-al">Zaakadres: Kinderdijkstraat 20-3 1079GJ Amsterdam</text:p>
            <text:p text:style-name="common-al">Datum ontvangst: 12-09-2024</text:p>
            <text:p text:style-name="common-al">Zaaknummer: Z2024-027545</text:p>
            <text:p text:style-name="common-al">DSO-nummer: 202409120096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96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6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6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7545</meta:user-defined>
    <meta:user-defined meta:name="DCTERMS.abstract">het veranderen van een bergruimte naar woonruimte op de vierde verdieping t.b.v. de woning op de derde verdieping, het maken van een muurdoorbraak &lt;&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inderdijkstraat 20-3 1079GJ Amsterdam</meta:user-defined>
    <meta:user-defined meta:name="DCTERMS.W3CDTF/DCTERMS.available">2024-11-04</meta:user-defined>
    <meta:user-defined meta:name="DCTERMS.W3CDTF/OVERHEIDop.jaargang">2024</meta:user-defined>
    <meta:user-defined meta:name="OVERHEIDop.publicationIssue">462963</meta:user-defined>
    <meta:user-defined meta:name="OVERHEIDop.GmbID/DC.identifier">gmb-2024-462963</meta:user-defined>
    <meta:user-defined meta:name="OVERHEIDop.versieInformatie"/>
  </office:meta>
</office:document-meta>
</file>