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heffing sluitingstijd en schenktijd Noordpark 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5917 / 21489</text:p>
            <text:p text:style-name="common-al">Voor de activiteit: ontheffing sluitingstijd en schenktijd</text:p>
            <text:p text:style-name="common-al">Op: de nacht van 11 januari 2025 op 12 januari 2025 van 00.00 uur tot 01.00 uur  </text:p>
            <text:p text:style-name="common-al">Locatie: Noordpark 1   Zwijndrecht </text:p>
            <text:p text:style-name="common-al">Datum besluit: 30 okto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296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6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6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5917 / 21489</meta:user-defined>
    <dc:language>nl</dc:language>
    <meta:user-defined meta:name="OVERHEIDop.locatietype/OVERHEIDop.gebiedsmarkering">Weg</meta:user-defined>
    <meta:user-defined meta:name="DC.title">Verleende vergunning Ontheffing sluitingstijd en schenktijd Noordpark 1   Zwijndrecht</meta:user-defined>
    <meta:user-defined meta:name="DCTERMS.W3CDTF/DCTERMS.available">2024-11-06</meta:user-defined>
    <meta:user-defined meta:name="DCTERMS.W3CDTF/OVERHEIDop.jaargang">2024</meta:user-defined>
    <meta:user-defined meta:name="OVERHEIDop.publicationIssue">462960</meta:user-defined>
    <meta:user-defined meta:name="OVERHEIDop.GmbID/DC.identifier">gmb-2024-462960</meta:user-defined>
    <meta:user-defined meta:name="OVERHEIDop.versieInformatie"/>
  </office:meta>
</office:document-meta>
</file>