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locatieBurgemeester Jame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oor het Huis van de Stad, Burgemeester Jamesplein 1. Op 14-11-2024 mag de grond worden gebruikt voor het plaatsen van het Mobiele Energieloket</text:p>
            <text:p text:style-name="common-al">De vergunning is verzonden op 31-10-2024. Het zaaknummer van de vergunning is 11159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9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03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locatieBurgemeester Jamesplein 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56</meta:user-defined>
    <meta:user-defined meta:name="OVERHEIDop.GmbID/DC.identifier">gmb-2024-462956</meta:user-defined>
    <meta:user-defined meta:name="OVERHEIDop.versieInformatie"/>
  </office:meta>
</office:document-meta>
</file>