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076, Isidorusweg 2 5624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076 </text:p>
            <text:p text:style-name="common-al"> Omschrijving: kappen van 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Isidorusweg 2 5624KC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95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5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5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07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076, Isidorusweg 2 5624KC Eindhov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55</meta:user-defined>
    <meta:user-defined meta:name="OVERHEIDop.GmbID/DC.identifier">gmb-2024-462955</meta:user-defined>
    <meta:user-defined meta:name="OVERHEIDop.versieInformatie"/>
  </office:meta>
</office:document-meta>
</file>