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wijzigen van raampartijen, inbouwen dakramen en dakkapel verwijderen, Noordeinde 1, 1485 ET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oordeinde 1, 1485 ET Noordeinde<text:span text:style-name="nadrukvet">; </text:span>het wijzigen van raampartijen, inbouwen dakramen en dakkapel verwijderen</text:p>
            <text:p text:style-name="common-al">
            
          </text:p>
            <text:p text:style-name="common-al">Verzenddatum:  31-10-2024 </text:p>
            <text:p text:style-name="common-al">Zaaknummer: 00007800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29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0001</meta:user-defined>
    <dc:language>nl</dc:language>
    <meta:user-defined meta:name="OVERHEIDop.locatietype/OVERHEIDop.gebiedsmarkering">Punt</meta:user-defined>
    <meta:user-defined meta:name="DC.title">Omgevingsvergunning ingetrokken: het wijzigen van raampartijen, inbouwen dakramen en dakkapel verwijderen, Noordeinde 1, 1485 ET Noordeinde</meta:user-defined>
    <meta:user-defined meta:name="DCTERMS.W3CDTF/DCTERMS.available">2024-11-04</meta:user-defined>
    <meta:user-defined meta:name="DCTERMS.W3CDTF/OVERHEIDop.jaargang">2024</meta:user-defined>
    <meta:user-defined meta:name="OVERHEIDop.publicationIssue">462953</meta:user-defined>
    <meta:user-defined meta:name="OVERHEIDop.GmbID/DC.identifier">gmb-2024-462953</meta:user-defined>
    <meta:user-defined meta:name="OVERHEIDop.versieInformatie"/>
  </office:meta>
</office:document-meta>
</file>