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jzigen omgevingsvergunning voor het plaatsen van zonnepanelen , Haardijk 8, 7161MX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4 een besluit genomen op de aanvraag met zaaknummer Z2024-00001381 voor het Wijzigen omgevingsvergunning voor het plaatsen van zonnepanelen op locatie Haardijk 8, 7161MX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295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5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5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81</meta:user-defined>
    <meta:user-defined meta:name="DCTERMS.abstract">Betreft:  Besluit op locatie Haardijk 8, 7161MX Neede</meta:user-defined>
    <dc:language>nl</dc:language>
    <meta:user-defined meta:name="OVERHEIDop.locatietype/OVERHEIDop.gebiedsmarkering">Vlak</meta:user-defined>
    <meta:user-defined meta:name="DC.title">Toestemming voor wijzigen omgevingsvergunning voor het plaatsen van zonnepanelen , Haardijk 8, 7161MX Need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950</meta:user-defined>
    <meta:user-defined meta:name="OVERHEIDop.GmbID/DC.identifier">gmb-2024-462950</meta:user-defined>
    <meta:user-defined meta:name="OVERHEIDop.versieInformatie"/>
  </office:meta>
</office:document-meta>
</file>