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uisnummers Hoofdstraat 41-1 t/m 41-9 hernummerd naar 41-01 t/m 41-09</text:p>
            <text:p text:style-name="common-al">Datum besluit: 31-10-2024Zaaknummer: 111009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9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101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941</meta:user-defined>
    <meta:user-defined meta:name="OVERHEIDop.GmbID/DC.identifier">gmb-2024-462941</meta:user-defined>
    <meta:user-defined meta:name="OVERHEIDop.versieInformatie"/>
  </office:meta>
</office:document-meta>
</file>