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Molenstraat/Benschop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Molenstraat/Benschopperstraat. Het gaat om het plaatsen van een koelcontainer. De toestemming geldt tijdelijk, voor de volgende periode: 16 tot 30 december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31 okto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293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3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3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Molenstraat/Benschopperstraa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34</meta:user-defined>
    <meta:user-defined meta:name="OVERHEIDop.GmbID/DC.identifier">gmb-2024-462934</meta:user-defined>
    <meta:user-defined meta:name="OVERHEIDop.versieInformatie"/>
  </office:meta>
</office:document-meta>
</file>