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het houden van een hardloopwedstrijd s.v. DWSH'18 op 22-12-2024 Verbindingsweg 40, 5455GP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het houden van een hardloopwedstrijd s.v. DWSH'18 op 22-12-2024</text:p>
              </text:list-item>
              <text:list-item text:style-override="id1-3-2-1-1-2-2">
                <text:number>•</text:number>
                <text:p text:style-name="al">Ontvangstdatum: 17 oktober 2024</text:p>
              </text:list-item>
              <text:list-item text:style-override="id1-3-2-1-1-2-3">
                <text:number>•</text:number>
                <text:p text:style-name="al">Locatie: Verbindingsweg 40, 5455GP Wilbertoord</text:p>
              </text:list-item>
              <text:list-item text:style-override="id1-3-2-1-1-2-4">
                <text:number>•</text:number>
                <text:p text:style-name="al">Zaaknummer: Z2024-0000563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93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3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3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636</meta:user-defined>
    <meta:user-defined meta:name="DCTERMS.abstract">Kennisgeving evenementenmelding categorie 2 voor het houden van een hardloopwedstrijd s.v. DWSH'18 op 22-12-2024 Verbindingsweg 40, 5455GP Wilbertoord</meta:user-defined>
    <dc:language>nl</dc:language>
    <meta:user-defined meta:name="OVERHEIDop.locatietype/OVERHEIDop.gebiedsmarkering">Vlak</meta:user-defined>
    <meta:user-defined meta:name="DC.title">Kennisgeving evenementenmelding categorie 2 voor het houden van een hardloopwedstrijd s.v. DWSH'18 op 22-12-2024 Verbindingsweg 40, 5455GP Wilbertoor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32</meta:user-defined>
    <meta:user-defined meta:name="OVERHEIDop.GmbID/DC.identifier">gmb-2024-462932</meta:user-defined>
    <meta:user-defined meta:name="OVERHEIDop.versieInformatie"/>
  </office:meta>
</office:document-meta>
</file>