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Veere tot verlening van mandaat en machtiging voor het ‘Innen verplichte eigen bijdrage Regeling opvang ontheemden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eere,</text:p>
            <text:p text:style-name="tussenkopcur">Overwegende dat:</text:p>
            <text:p text:style-name="al">• Per 1 juli 2024 volwassen Oekraïense ontheemden in de gemeentelijke opvang met inkomsten een bijdrage aan betalen in de kosten;</text:p>
            <text:p text:style-name="al">• Gemeenten verantwoordelijk voor deze imperatieve inning zijn en zelf mogen bepalen hoe ze hieraan uitvoering geven;</text:p>
            <text:p text:style-name="al">• Gemeenten op Walcheren besloten hebben om de Samenwerking Belastingen Walcheren Schouwen-Duiveland (SBWSD) zorg te laten dragen voor de voorbereiding en uitvoering van het inningsproces;</text:p>
            <text:p text:style-name="al">• Hiertoe strekkende intergemeentelijke mandaten moeten worden verleend; </text:p>
            <text:p text:style-name="tussenkopcur">Gelet op</text:p>
            <text:p text:style-name="al">• Artikel 4, tweede lid, van de Wet verplaatsing bevolking;</text:p>
            <text:p text:style-name="al">• De regeling van de Staatssecretaris van Justitie en Veiligheid van 14 juni 2024, nummer 54929, tot wijziging van de Regeling opvang ontheemden Oekraïne om te voorzien in de verplichting voor een eigen bijdrage;</text:p>
            <text:p text:style-name="al">• Artikel 2 lid 1 juncto artikel 3 lid 1 juncto artikel 5 lid 1 Tijdelijke wet opvang ontheemden Oekraïne, en</text:p>
            <text:p text:style-name="al">• Gelet op afdeling 10.1.1. (Mandaat) van de Algemene wet bestuursrecht.</text:p>
            <text:p text:style-name="tussenkopcur">B e s l u i t:</text:p>
            <text:p text:style-name="al">- Voor het nemen van een besluit (inclusief een eventuele afweging in het kader van de onevenredige benadeling) in het kader van de verplichting voor het vaststellen van een eigen bijdrage op grond van de Regeling opvang ontheemden Oekraïne mandaat te verlenen aan de Vakspecialist I van de afdeling Samenwerking Belastingen Walcheren Schouwen-Duiveland en machtiging voor alle voorbereidende handelingen hiertoe;</text:p>
            <text:p text:style-name="al">- voor het nemen van een besluit op bezwaar in het kader van de verplichting voor het vaststellen van een eigen bijdrage op grond van de Regeling opvang ontheemden Oekraïne mandaat te verlenen aan de specifiek daarmee belaste Vakspecialist I van de Samenwerking Belastingen Walcheren Schouwen-Duiveland (zijnde een persoon niet betrokken bij de primaire besluitvorming) en het afdelingshoofd Samenwerking Belastingen Walcheren Schouwen-Duiveland en machtiging voor alle voorbereidende handelingen hiertoe;</text:p>
            <text:p text:style-name="al">- Machtiging te verlenen aan de Vakspecialist I van de Samenwerking Belastingen Walcheren Schouwen-Duiveland betrokken bij het primaire besluit voor het vertegenwoordigen van het college van burgemeester en wethouders voor de (voorzitter van de) Afdeling bestuursrechtspraak van de Raad van State, de (voorzieningenrechter van de) rechtbank, ambtelijk horen bij de behandeling van verzoeken om voorlopige voorziening en bezwaar of (hoger) beroep.</text:p>
            <text:p text:style-name="al"/>
          </text:section>
        </text:section>
        <text:section text:name="regeling-sluiting_id1-3-2-3" text:style-name="regeling-sluiting">
          <text:section text:name="ondertekening_id1-3-2-3-1">
            <text:p><text:span text:style-name="functie">Domburg, 22 oktober 2024</text:span></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29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 van de Wet verplaatsing bevolking]|[1.0:c:BWBR0002097&amp;artikel=4&amp;g=2023-04-20</meta:user-defined>
    <meta:user-defined meta:name="DC.source">artikel 2 van de Tijdelijke wet opvang ontheemden Oekraïne]|[1.0:c:BWBR0049876&amp;artikel=2&amp;g=2024-06-27</meta:user-defined>
    <meta:user-defined meta:name="DC.source">afdeling 10.1.1 van de Algemene wet bestuursrecht]|[1.0:c:BWBR0005537&amp;afdeling=10.1.1&amp;g=2024-09-01</meta:user-defined>
    <meta:user-defined meta:name="OVERHEIDop.referentienummer">24b.06664</meta:user-defined>
    <meta:user-defined meta:name="DCTERMS.alternative">Besluit van het college van burgemeester en wethouders van de gemeente Veere tot verlening van mandaat en machtiging voor het ‘Innen verplichte eigen bijdrage Regeling opvang ontheemden Oekraïne’</meta:user-defined>
    <dc:language>nl</dc:language>
    <meta:user-defined meta:name="OVERHEIDop.locatietype/OVERHEIDop.gebiedsmarkering">Gemeente</meta:user-defined>
    <meta:user-defined meta:name="DC.title">Besluit van het college van burgemeester en wethouders van de gemeente Veere tot verlening van mandaat en machtiging voor het ‘Innen verplichte eigen bijdrage Regeling opvang ontheemden Oekraïne’</meta:user-defined>
    <meta:user-defined meta:name="DCTERMS.W3CDTF/DCTERMS.available">2024-11-06</meta:user-defined>
    <meta:user-defined meta:name="DCTERMS.W3CDTF/OVERHEIDop.jaargang">2024</meta:user-defined>
    <meta:user-defined meta:name="OVERHEIDop.publicationIssue">462931</meta:user-defined>
    <meta:user-defined meta:name="OVERHEIDop.GmbID/DC.identifier">gmb-2024-462931</meta:user-defined>
    <meta:user-defined meta:name="OVERHEIDop.versieInformatie"/>
  </office:meta>
</office:document-meta>
</file>