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laan 1, 9919A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eft de gemeente Eemsdelta een aanvraag ontvangen voor het plaatsen van gevelreclame aan twee gevels op de locatie Stationslaan 1, 9919A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9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18</meta:user-defined>
    <meta:user-defined meta:name="DCTERMS.abstract">31 oktober 2024 voor het plaatsen van gevelreclame aan twee gevels op de locatie Stationslaan 1, 9919AB Loppersum.</meta:user-defined>
    <dc:language>nl</dc:language>
    <meta:user-defined meta:name="OVERHEIDop.locatietype/OVERHEIDop.gebiedsmarkering">Vlak</meta:user-defined>
    <meta:user-defined meta:name="DC.title">Kennisgeving ontvangst aanvraag omgevingsvergunning Stationslaan 1, 9919AB Loppers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928</meta:user-defined>
    <meta:user-defined meta:name="OVERHEIDop.GmbID/DC.identifier">gmb-2024-462928</meta:user-defined>
    <meta:user-defined meta:name="OVERHEIDop.versieInformatie"/>
  </office:meta>
</office:document-meta>
</file>