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sverordening Legesverordening De Ronde Venen 2024 </text:p>
      <text:section text:name="regeling_id1-3-2" text:style-name="regeling">
        <text:section text:name="aanhef_id1-3-2-1" text:style-name="aanhef">
          <text:section text:name="preambule_id1-3-2-1-1" text:style-name="preambule">
            <text:p text:style-name="al">De raad van de gemeente De Ronde Venen; </text:p>
            <text:p text:style-name="al">gelezen het voorstel van het college van burgemeester en wethouders; </text:p>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esluit: </text:p>
            <text:p text:style-name="al"/>
            <text:p text:style-name="al">Vast te stellen de volgende verordening: </text:p>
            <text:p text:style-name="al">1 e wijzigingsverordening Legesverordening De Ronde Ven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Maatstaf van heffingen en tarieven </text:p>
            <text:p text:style-name="al">De in artikel 5 van deze verordening genoemde tarieventabel wordt vervangen door bijgaande tarieventabel. </text:p>
          </text:section>
          <text:section text:name="artikel_id1-3-2-2-2" text:style-name="artikel">
            <text:p text:style-name="artikel_kop_titel"><text:span text:style-name="artikel_kop_label">Artikel</text:span> <text:span text:style-name="artikel_kop_nr">II</text:span>  Inwerkingtreding en citeertitel </text:p>
            <text:list text:style-name="id1-3-2-2-2-2">
              <text:list-item text:style-override="id1-3-2-2-2-2">
                <text:number> 1.</text:number>
                <text:p text:style-name="al">Deze verordening treedt in werking met ingang van de eerste dag na die van de bekendmaking. </text:p>
              </text:list-item>
              <text:list-item text:style-override="id1-3-2-2-2-3">
                <text:number> 2.</text:number>
                <text:p text:style-name="al">Deze verordening wordt aangehaald als: 1e Wijzigingsverordening Legesverordening De Ronde Venen 2024.</text:p>
              </text:list-item>
            </text:list>
          </text:section>
        </text:section>
        <text:section text:name="regeling-sluiting_id1-3-2-3" text:style-name="regeling-sluiting">
          <text:section text:name="ondertekening_id1-3-2-3-1">
            <text:p><text:span text:style-name="functie">Aldus vastgesteld in de openbare raadsvergadering van 23 oktober 2024 </text:span></text:p>
          </text:section>
          <text:section text:name="ondertekening_id1-3-2-3-2">
            <text:p><text:span text:style-name="functie"/></text:p>
            <text:p><text:span text:style-name="functie">De griffier, J. Jonker</text:span></text:p>
          </text:section>
          <text:section text:name="ondertekening_id1-3-2-3-3">
            <text:p><text:span text:style-name="functie"/></text:p>
            <text:p><text:span text:style-name="functie">De voorzitter, M. Divendal</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adrukvet">Tarieventabel De Ronde Ven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De Ronde Venen 2024</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en op een locatie anders dan het gemeentehuis</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rijdag 10.00 of 11.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Naspeuren registers va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 boekje in een luxe uitvoer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arieven genoemd in artikel 1.9 en 1.10 worden voor het op verzoek van de aanvrager thuisbezorgen van het document, per bezorgd document, verhoogd me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afwijking van artikel 1.11 onderdeel a worden de tarieven genoemd in artikel 1.11 onderdeel b,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10,1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4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artikel 1.22 onderdeel b.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genoemd in de onderdelen a, b en c worden in geval van verzending per post van het materiaal vermeerderd met een bedrag v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can te verzenden A3-formaat of kleiner, per e-mail per sc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subonderdeel 1.8.1.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4</text:span>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cell_frame_all" table:number-rows-spanned="1" table:number-columns-spanned="1">
                  <text:p text:style-name="table_al">€ 25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begroting als bedoeld in lid 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19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29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arten, tekeningen en lichtdrukken, al dan niet behorend bij de in de onderdelen a en f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 dan een jaar:</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nder artikel 1.35 onderdeel e bedoelde tarief wordt berekend zal voorafgaand aan het in behandeling nemen van de aanvraag aan de aanvrager hiervan mededeling worden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75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huizen van een kindercentrum (dagopvang en/of buitenschoolseopvang) of gastouderbureau binnen de gemeente als bedoeld in artikel 1:45, eerste lid van de Wet kinderopvang en kwaliteitseisen peuterspeelzalen</text:p>
                </table:table-cell>
                <table:table-cell table:style-name="cell_frame_all" table:number-rows-spanned="1" table:number-columns-spanned="1">
                  <text:p text:style-name="table_al">€ 1.59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t bieden van gastouderopvang als bedoeld in artikel 1:45, tweede lid van de Wet kinderopvang en kwaliteitseisen peuterspeelz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in lid 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in dit artikel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in lid 1 en 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artikel 2.52 lid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ichte toets omgevingsoverleg / vooroverleg (eenvoudig: ambtelijke beoordeling stukken binnen 20 minu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vrag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sse producttoetsing per 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zover niet reeds hierboven genoemde omgevingsoverleg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het eerste lid sub d verschuldigde leges wordt 50% verrekend met de leges welke bij een daadwerkelijke aanvraag om een omgevingsvergunning voor die activiteit of activiteiten worden opgelegd, mits de daadwerkelijke aanvraag binnen 6 maanden na besluit op vooroverleg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wikkelkader: het te betalen bedrag aan ambtelijke kosten in overleg met en na akkoord van aanvrager regelen via een anterieure overeenkomst. Het te hanteren uurtarief (2024) is € 96,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basisbedra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als basisbedrag;</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kleine buitenplanse omgevingsplanactiviteit die voldoet aan de criteria van bijlage 1</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die niet voldoet aan 2.6, lid c onderdeel 1:</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 betalen bedrag aan ambtelijke kosten in overleg met en akkoord van aanvrager regelen via een anterieure over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de andere artikelen van dit hoofdstuk als het ook gaat om de in die artikelen bedoelde activiteiten, als de aanvraag omgevingsvergunning wordt aangevraagd voor een zonneveld, bedraagt het tarief 3% van de bouwkosten, met een maximaal te betalen legessom van € 100.000 . Na afgifte omgevingsvergunning wordt hiervan 20% in rekening gebracht; Direct na ingebruikname van het zonneveld de overige 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6 van de Verordening Fysieke Leefomgeving De Ronde Venen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De Ronde Venen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6 van de Verordening Fysieke Leefomgeving De Ronde Venen in samenhang met artikel 22.8 van de Omgevingswet en artikel 2.1a van het Omgevingsbeslu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 4.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an de aanleg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2 van de Verordening Fysieke Leefomgeving De Ronde Ven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1.3 van de Verordening Fysieke Leefomgeving De Ronde Ven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publieke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intrekken lopende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 198,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 397,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 774,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 491,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rapportages die voortvloeien uit archeologisch (voor)onderzoek</text:p>
                </table:table-cell>
                <table:table-cell table:style-name="cell_frame_all" table:number-rows-spanned="1" table:number-columns-spanned="1">
                  <text:p text:style-name="table_al"> € 679,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commissie voor ruimtelijke kwaliteit, Mooistich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advies</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lle daaropvolgende adviezen, per advies</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voor ruimtelijke kwaliteit, Mooisticht, in andere gevallen dan bedoeld in onderdeel a:</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vooroverleg) waarbij artikel 2.4.1 sub d is toegepas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7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 41,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ndplaatsvergunning als bedoeld in artikel 6 Marktverordening:</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schrijving van de standplaatsvergunning op naam van een ander als bedoeld in artikel 5 van het Marktreglement De Ronde Venen 2017:</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dag tot maximaal een week</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7,73</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behorende bij de legesverordening 2024 van de gemeente De Ronde Venen</text:p>
          <text:p text:style-name="al"/>
          <text:p text:style-name="al">Betreft: definitie kleine buitenplanse afwijking zoals bedoeld in artikel 2.6, letter c onderdeel 1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5-8">
            <text:list-item text:style-override="id1-3-2-5-8-1">
              <text:number>1.</text:number>
              <text:p text:style-name="al"> 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5-8-2">
              <text:number>2.</text:number>
              <text:p text:style-name="al"> een gebouw ten behoeve van een infrastructurele of openbare voorziening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de oppervlakte niet meer dan 50 m²;</text:p>
                </text:list-item>
              </text:list>
            </text:list-item>
            <text:list-item text:style-override="id1-3-2-5-8-3">
              <text:number>3.</text:number>
              <text:p text:style-name="al"> een bouwwerk, geen gebouw zijnde, of een gedeelte van een dergelijk bouwwerk, mits wordt voldaan aan de volgende eisen: </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item text:style-override="id1-3-2-5-8-3-3-3">
                  <text:number>c.</text:number>
                  <text:p text:style-name="al">de aanleg van zonnepanelen voor eigen gebruik bij een woning met een oppervlakte niet meer dan 100 m<text:span text:style-name="sup">2</text:span>; </text:p>
                </text:list-item>
              </text:list>
            </text:list-item>
            <text:list-item text:style-override="id1-3-2-5-8-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 een antenne-installatie, mits niet hoger dan 40 m;</text:p>
            </text:list-item>
            <text:list-item text:style-override="id1-3-2-5-8-6">
              <text:number>6.</text:number>
              <text:p text:style-name="al"> een installatie bij een glastuinbouwbedrijf voor warmtekrachtkoppeling als bedoeld in artikel 1, eerste lid, onder w, van de Elektriciteitswet 1998;</text:p>
            </text:list-item>
            <text:list-item text:style-override="id1-3-2-5-8-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8-8">
              <text:number>8.</text:number>
              <text:p text:style-name="al"> het gebruiken van gronden voor een niet-ingrijpende herinrichting van openbaar gebied;</text:p>
            </text:list-item>
            <text:list-item text:style-override="id1-3-2-5-8-9">
              <text:number>9.</text:number>
              <text:p text:style-name="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8-10">
              <text:number>10.</text:number>
              <text:p text:style-name="al"> het gebruiken van een recreatiewoning voor bewoning, mits wordt voldaan aan de volgende eisen: </text:p>
              <text:list text:style-name="id1-3-2-5-8-10-3">
                <text:list-item text:style-override="id1-3-2-5-8-10-3-1">
                  <text:number>a.</text:number>
                  <text:p text:style-name="al">de recreatiewoning voldoet aan de bij of krachtens de Woningwet aan een bestaande woning gestelde eisen; </text:p>
                </text:list-item>
                <text:list-item text:style-override="id1-3-2-5-8-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5-8-10-3-3">
                  <text:number>c.</text:number>
                  <text:p text:style-name="al">de bewoner op 31 oktober 2003 de recreatiewoning als woning in gebruik had en deze sedertdien onafgebroken bewoont, en </text:p>
                </text:list-item>
                <text:list-item text:style-override="id1-3-2-5-8-10-3-4">
                  <text:number>d.</text:number>
                  <text:p text:style-name="al">de bewoner op 31 oktober 2003 meerderjarig was; </text:p>
                </text:list-item>
              </text:list>
            </text:list-item>
            <text:list-item text:style-override="id1-3-2-5-8-11">
              <text:number>11</text:number>
              <text:p text:style-name="al"> ander gebruik van gronden of bouwwerken dan bedoeld in de onderdelen 1 tot en met 10, voor een termijn van ten hoogste tien jaar. </text:p>
            </text:list-item>
          </text:list>
          <text:p text:style-name="al">Bij de toepassing van de bovenstaande blijft het aantal woningen gelijk. Deze eis is niet van toepassing op de gevallen, bedoeld in: </text:p>
          <text:list text:style-name="id1-3-2-5-10">
            <text:list-item text:style-override="id1-3-2-5-10-1">
              <text:number>a.</text:number>
              <text:p text:style-name="al"> onderdeel 1, voor zover het betreft huisvesting in verband met mantelzorg, </text:p>
            </text:list-item>
            <text:list-item text:style-override="id1-3-2-5-10-2">
              <text:number>b.</text:number>
              <text:p text:style-name="al"> onderdelen 9 en 11.</text:p>
            </text:list-item>
          </text:list>
          <text:p text:style-name="al">Onderdelen 9 en 11 zijn niet van toepassing op een activiteit als bedoeld in onderdeel C of D van de bijlage bij het Besluit milieueffectrapporta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29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De Ronde Venen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11-04</meta:user-defined>
    <meta:user-defined meta:name="DCTERMS.W3CDTF/OVERHEIDop.jaargang">2024</meta:user-defined>
    <meta:user-defined meta:name="OVERHEIDop.publicationIssue">462919</meta:user-defined>
    <meta:user-defined meta:name="OVERHEIDop.betreftRegeling">CVDR718028_2</meta:user-defined>
    <meta:user-defined meta:name="xs:date/OVERHEIDop.startdatum">2024-11-05</meta:user-defined>
    <meta:user-defined meta:name="OVERHEIDop.GmbID/DC.identifier">gmb-2024-462919</meta:user-defined>
    <meta:user-defined meta:name="OVERHEIDop.versieInformatie"/>
  </office:meta>
</office:document-meta>
</file>