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Rossum, Oldenzaalsestraat 12: realiseren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Oldenzaalsestraat 12 in Rossum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50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29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236</meta:user-defined>
    <meta:user-defined meta:name="DCTERMS.abstract">het realiseren van een gesloten bodemenergiesystemen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Rossum, Oldenzaalsestraat 12: realiseren gesloten bodemenergiesystem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915</meta:user-defined>
    <meta:user-defined meta:name="OVERHEIDop.GmbID/DC.identifier">gmb-2024-462915</meta:user-defined>
    <meta:user-defined meta:name="OVERHEIDop.versieInformatie"/>
  </office:meta>
</office:document-meta>
</file>