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onderhoud en wijzigen kleurstelling, Oude Kijk in 't Jatstraat 1a, 9712 EA Groningen, Zwanestraat 47a, 9712 CK Gr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 en wijzigen kleurstelling aan Oude Kijk in 't Jatstraat 1a  te Groningen Zwanestraat 47a  te Groningen Zwanestraat 47  te Groningen  </text:span>
            <text:span text:style-name="nadrukvet"/>
          </text:p>
            <text:p text:style-name="common-al">De gemeente Groningen heeft een aanvraag voor een omgevingsvergunning reguliere procedure ontvangen. De vergunning is aangevraagd voor het uitvoeren van onderhoud en wijzigen kleurstelling aan Oude Kijk in 't Jatstraat 1a  te Groningen Zwanestraat 47a  te Groningen Zwanestraat 47  te Groningen  , dossiernummer GRN-000110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9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0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uitvoeren van onderhoud en wijzigen kleurstelling, Oude Kijk in 't Jatstraat 1a, 9712 EA Groningen, Zwanestraat 47a, 9712 CK Groninge</meta:user-defined>
    <meta:user-defined meta:name="OVERHEIDop.datumEindeReactietermijn">2024-12-16</meta:user-defined>
    <meta:user-defined meta:name="OVERHEIDop.terinzageleggingBG">https://groningen.lokalebekendmakingen.nl/case/1:9822:53806</meta:user-defined>
    <meta:user-defined meta:name="DCTERMS.W3CDTF/DCTERMS.available">2024-11-04</meta:user-defined>
    <meta:user-defined meta:name="DCTERMS.W3CDTF/OVERHEIDop.jaargang">2024</meta:user-defined>
    <meta:user-defined meta:name="OVERHEIDop.publicationIssue">462914</meta:user-defined>
    <meta:user-defined meta:name="OVERHEIDop.GmbID/DC.identifier">gmb-2024-462914</meta:user-defined>
    <meta:user-defined meta:name="OVERHEIDop.versieInformatie"/>
  </office:meta>
</office:document-meta>
</file>