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perceel snipper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gschenhoek, sectie B, nummer 9538. De gemeente Lansingerland is bereid om een gedeelte van gemeld perceel, ter grootte van ongeveer 146 m², te verkopen aan de eigenaar van het enige aangrenzende perceel.</text:p>
            <text:p text:style-name="common-al">De gemeente Lansingerland is van mening dat de eigenaar van het enige aangrenzende perceel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De gemeente is volledig eigenaar van het perceel.</text:p>
              </text:list-item>
              <text:list-item text:style-override="id1-3-2-1-1-3-2">
                <text:number>2.</text:number>
                <text:p text:style-name="al">De gemeente heeft een beleid ten aanzien van uitgifte van snippergroen, welk beleid is vastgelegd in de Beleidsnota snippergroen Gemeente Lansingerland 2013.</text:p>
              </text:list-item>
              <text:list-item text:style-override="id1-3-2-1-1-3-3">
                <text:number>3.</text:number>
                <text:p text:style-name="al">In gemelde beleidsnota zijn de uitgangspunten voor verkoop van snippergroen vastgelegd.</text:p>
              </text:list-item>
              <text:list-item text:style-override="id1-3-2-1-1-3-4">
                <text:number>4.</text:number>
                <text:p text:style-name="al">Het sluiten van een overeenkomst tot verkoop van het perceel snippergroen met de eigenaar van het enige aangrenzende perceel sluit aan bij hetgeen is vastgelegd in voormelde beleidsnota.</text:p>
              </text:list-item>
              <text:list-item text:style-override="id1-3-2-1-1-3-5">
                <text:number>5.</text:number>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 </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op basis van de beleidsnota snippergroen 2013 meent zelf in aanmerking te kunnen komen voor de verwerving van voormeld perceel, dan dient u dit binnen 21 kalenderdagen na publicatie van dit bericht kenbaar te maken door middel van een gemotiveerd bericht aan <text:a xlink:href="mailto:juristengov@lansingerland.nl" xlink:type="simple"><text:span text:style-name="nadrukondlijn">juristengov@lansingerland.nl</text:span></text:a>, onder vermelding van “Reactie op voornemen tot aangaan overeenkomst snippergroen Bergschenhoek, sectie B, nummer 9538“.</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Suzanne van der Linden via het genoemde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9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van een perceel snippergroen door de gemeente Lansingerland aan de eigenaar van het enige aangrenzende perceel</meta:user-defined>
    <meta:user-defined meta:name="DCTERMS.W3CDTF/DCTERMS.available">2024-11-06</meta:user-defined>
    <meta:user-defined meta:name="DCTERMS.W3CDTF/OVERHEIDop.jaargang">2024</meta:user-defined>
    <meta:user-defined meta:name="OVERHEIDop.publicationIssue">462907</meta:user-defined>
    <meta:user-defined meta:name="OVERHEIDop.GmbID/DC.identifier">gmb-2024-462907</meta:user-defined>
    <meta:user-defined meta:name="OVERHEIDop.versieInformatie"/>
  </office:meta>
</office:document-meta>
</file>