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44, 4475AP Wilhelminadorp - Besluit op aanvraag omgevingsvergunning voor het bouwen van een aanbouw en het aanpassen van de buiten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4 een omgevingsvergunning hebben verleend voor het bouwen van een aanbouw en het aanpassen van de buitengevel op de locatie Brugstraat 44, 4475AP Wilhelminadorp. Het besluit is geregistreerd onder nummer Z2024-00002349.</text:p>
            <text:p text:style-name="common-al">
            <text:span text:style-name="nadrukvet">Procedure</text:span>
          </text:p>
            <text:p text:style-name="common-al">Tegen een verleende vergunning kunnen belanghebbenden tot en met 12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290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0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0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49</meta:user-defined>
    <meta:user-defined meta:name="DCTERMS.abstract">Brugstraat 44, 4475AP Wilhelminadorp - Besluit op aanvraag omgevingsvergunning voor het bouwen van een aanbouw en het aanpassen van de buitengevel</meta:user-defined>
    <dc:language>nl</dc:language>
    <meta:user-defined meta:name="OVERHEIDop.locatietype/OVERHEIDop.gebiedsmarkering">Vlak</meta:user-defined>
    <meta:user-defined meta:name="DC.title">Brugstraat 44, 4475AP Wilhelminadorp - Besluit op aanvraag omgevingsvergunning voor het bouwen van een aanbouw en het aanpassen van de buitengevel</meta:user-defined>
    <meta:user-defined meta:name="DCTERMS.W3CDTF/DCTERMS.available">2024-11-04</meta:user-defined>
    <meta:user-defined meta:name="DCTERMS.W3CDTF/OVERHEIDop.jaargang">2024</meta:user-defined>
    <meta:user-defined meta:name="OVERHEIDop.publicationIssue">462904</meta:user-defined>
    <meta:user-defined meta:name="OVERHEIDop.GmbID/DC.identifier">gmb-2024-462904</meta:user-defined>
    <meta:user-defined meta:name="OVERHEIDop.versieInformatie"/>
  </office:meta>
</office:document-meta>
</file>