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een linde aan de Castorweg nabij 52 in Hengelo</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gemeente een aanvraag ontvangen voor een Omgevingsvergunning voor het kappen van een linde op locatie Castorweg nabij 52 in Hengelo. De aanvraag is geregistreerd onder zaaknummer Z2024-00003426.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290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0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0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426</meta:user-defined>
    <meta:user-defined meta:name="DCTERMS.abstract">Betreft: Aanvraag op locatie Castorweg nabij 52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kappen van een linde aan de Castorweg nabij 52 in Hengelo</meta:user-defined>
    <meta:user-defined meta:name="DCTERMS.W3CDTF/DCTERMS.available">2024-11-05</meta:user-defined>
    <meta:user-defined meta:name="DCTERMS.W3CDTF/OVERHEIDop.jaargang">2024</meta:user-defined>
    <meta:user-defined meta:name="OVERHEIDop.publicationIssue">462903</meta:user-defined>
    <meta:user-defined meta:name="OVERHEIDop.GmbID/DC.identifier">gmb-2024-462903</meta:user-defined>
    <meta:user-defined meta:name="OVERHEIDop.versieInformatie"/>
  </office:meta>
</office:document-meta>
</file>