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42-2 1058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</text:p>
            <text:p text:style-name="common-al">Zaakadres: Jacob Marisstraat 42-2 1058JA Amsterdam</text:p>
            <text:p text:style-name="common-al">Datum ontvangst: 22-10-2024</text:p>
            <text:p text:style-name="common-al">Zaaknummer: Z2024-033562</text:p>
            <text:p text:style-name="common-al">DSO-nummer: 2024102200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62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Marisstraat 42-2 1058JA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02</meta:user-defined>
    <meta:user-defined meta:name="OVERHEIDop.GmbID/DC.identifier">gmb-2024-462902</meta:user-defined>
    <meta:user-defined meta:name="OVERHEIDop.versieInformatie"/>
  </office:meta>
</office:document-meta>
</file>