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aanwijzingsbesluit ondergrondse containers voor restafval fase 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Tholen, in zijn vergadering van d.d. 29 oktober 2024</text:p>
            <text:p text:style-name="common-al">gelet op:</text:p>
            <text:p text:style-name="common-al">Het bepaalde in artikel 10:23 Wet milieubeheer op grond waarvan de Raad een Afvalstoffenverordening heeft vastgesteld;</text:p>
            <text:p text:style-name="common-al">Het bepaalde in artikel 10:26 Wet milieubeheer op grond waarvan gemeente, in het belang van doelmatigheid, huishoudelijke afvalstoffen mogen inzamelen nabij elk perceel;</text:p>
            <text:p text:style-name="common-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common-al">de door de raad vastgestelde VANG (Van Afval Naar Grondstof) doelstellingen, opgenomen in het Landelijke Afvalstoffen Plan 3;</text:p>
            <text:p text:style-name="common-al">de door de raad vastgestelde notitie – Realisatie VANG – fase C – Kiezen op Hoofdlijnen d.d. 20 april 2023;</text:p>
            <text:p text:style-name="common-al">de d.d. 29 november 2022 door het college vastgestelde criteria voor locatiekeuze voor ondergrondse containers. Deze criteria zijn als volgt:</text:p>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Bereikbaarheid </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p text:style-name="common-al">op een zodanige wijze dat de doorgang voor voetgangersverkeer (in het bijzonder rolstoelers, winkel- en kinderwagens) wordt belemmerd; </text:p>
            <text:p text:style-name="common-al">zodanig dat het uitzicht op kruisingen wordt belemmerd;</text:p>
            <text:p text:style-name="common-al">in situaties van eenrichtingsverkeer / doodlopende straten (in verband met achteruit rijdend verkeer);</text:p>
            <text:p text:style-name="common-al">dicht bij zebrapaden. </text:p>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p text:style-name="common-al">Per container een graafgat van ongeveer 2,5 x 2,5 meter. </text:p>
            <text:p text:style-name="common-al">Per container een bodemplaat van ongeveer 5 m2 die toegankelijk is voor voetgangers en niet voor overig verkeer.</text:p>
            <text:p text:style-name="common-al">Onder de grond 3 meter (diep) vrije ruimte. </text:p>
            <text:p text:style-name="common-al">Minimaal 3 meter uit de gevel (in verband met verzakking en overlast).</text:p>
            <text:p text:style-name="common-al">Plaatsing bij ramen en balkons zoveel mogelijk vermijden, indien niet mogelijk minimaal 6 meter uit de gevel.</text:p>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waarin bepaald wordt waar bovengrondse restafvalcontainers worden vervangen door ondergrondse containers als dat niet 1 op 1 op dezelfde locatie mogelijk is;</text:p>
            <text:p text:style-name="common-al">alle geselecteerde locaties voldoen aan de door het college vastgestelde criteria. </text:p>
            <text:p text:style-name="common-al">BESLUIT</text:p>
            <text:p text:style-name="common-al">vast te stellen het:</text:p>
            <text:p text:style-name="common-al">ONTWERP AANWIJZINGSBESLUIT ONDERGRONDSE CONTAINERS INVOERING DIFTAR FASE 2.4</text:p>
            <text:p text:style-name="common-al">
            <text:span text:style-name="nadrukvet">Artikel 1 begripsbepaling</text:span>
          </text:p>
            <text:p text:style-name="common-al">In dit besluit wordt verstaan onder huishoudelijke afvalstoffen (restafval) hetgeen hieronder wordt verstaan in artikel 1:1 Wet milieubeheer.</text:p>
            <text:p text:style-name="common-al">
            <text:span text:style-name="nadrukvet">Artikel 2 Bepalen van wijze van inzameling huishoudelijke restafvalstoffen.</text:span>
          </text:p>
            <text:list text:style-name="id1-3-2-1-1-57">
              <text:list-item text:style-override="id1-3-2-1-1-57-1">
                <text:number>1.</text:number>
                <text:p text:style-name="al">Huishoudelijk restafval wordt bij hoogbouwlocaties ingezameld door middel van ondergrondse verzamelcontainers met pas toegang. </text:p>
              </text:list-item>
              <text:list-item text:style-override="id1-3-2-1-1-57-2">
                <text:number>2.</text:number>
                <text:p text:style-name="al">De containers worden op basis van de vulgraad leeg gemaakt door de Zeeuwse Reinigingsdienst (ZRD). </text:p>
              </text:list-item>
            </text:list>
            <text:p text:style-name="common-al">
            <text:span text:style-name="nadrukvet">Artikel 3 aanwijzing plaatsen</text:span>
          </text:p>
            <text:p text:style-name="common-al">De volgende plaatsen worden aangewezen als plaats voor ondergrondse container(s) - conform de bij dit ontwerpbesluit behorende tekening nummers: </text:p>
            <text:p text:style-name="common-al">In de kern Tholen (overzichtstekening C10-159-35) Prins Clauslaan - Dalemhof (tekening nummer: C10-159-26)</text:p>
            <text:p text:style-name="common-al">In de kern Stavenisse (overzichtstekening C50-559-10 -V3) Dr. Bernhardistraat - Scheldenoord (tekening nummer:C50-559-9 – V2)</text:p>
            <text:p text:style-name="common-al">
            <text:span text:style-name="nadrukvet">Artikel 4 Inwerkingtreding</text:span>
          </text:p>
            <text:p text:style-name="common-al">Dit besluit treedt in werking op de dag na bekendmaking.</text:p>
            <text:p text:style-name="common-al">Ondertekening</text:p>
            <text:p text:style-name="common-al">
            <text:span text:style-name="nadrukcur">Aldus besloten in de openbare vergadering van het college, gehouden op d.d. 29 oktober 2024</text:span>
          </text:p>
            <text:p text:style-name="common-al">
            <text:span text:style-name="nadrukcur">De secretaris,</text:span>
          </text:p>
            <text:p text:style-name="common-al">
            <text:span text:style-name="nadrukcur">J.K. Fraanje,</text:span>
          </text:p>
            <text:p text:style-name="common-al">
            <text:span text:style-name="nadrukcur">De burgemeester,</text:span>
          </text:p>
            <text:p text:style-name="common-al">
            <text:span text:style-name="nadrukcur">M.L.P. Sijbers </text:span>
          </text:p>
            <text:p text:style-name="common-al">
            <text:span text:style-name="nadrukcur">Zienswijze</text:span>
          </text:p>
            <text:p text:style-name="common-al">Belanghebbenden kunnen een zienswijze indienen binnen 6 weken na de dag van publicatie. Bij het indienen van uw zienswijze is vermelding van naam en adres noodzakelijk. Duidelijk moet worden gemaakt welke locatie en/of soort container het betreft. Indienen van uw zienswijze doet u gemotiveerd, gedateerd en ondertekend. De zienswijze kan schriftelijk ingediend worden, gericht aan het college van burgemeester en wethouders van de gemeente Tholen, Postbus 51, 4690 AB Tholen of via <text:a xlink:href="mailto:info@tholen.nl" xlink:type="simple">info@thol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29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1014389</meta:user-defined>
    <meta:user-defined meta:name="DCTERMS.abstract">Ontwerp-aanwijzingsbesluit ondergrondse containers voor restafval fase 2.4 voor twee locaties bij de Prins Clauslaan in Tholen en bij de Dokter Bernhardistraat in Stavenisse. Er kan bezwaar/zienswijze worden ingediend</meta:user-defined>
    <dc:language>nl</dc:language>
    <meta:user-defined meta:name="OVERHEIDop.locatietype/OVERHEIDop.gebiedsmarkering">Adres</meta:user-defined>
    <meta:user-defined meta:name="OVERHEIDop.locatietype/OVERHEIDop.gebiedsmarkering">Adres</meta:user-defined>
    <meta:user-defined meta:name="DC.title">[Ontwerp-aanwijzingsbesluit ondergrondse containers voor restafval fase 2.4]</meta:user-defined>
    <meta:user-defined meta:name="DCTERMS.W3CDTF/DCTERMS.available">2024-11-05</meta:user-defined>
    <meta:user-defined meta:name="DCTERMS.W3CDTF/OVERHEIDop.jaargang">2024</meta:user-defined>
    <meta:user-defined meta:name="OVERHEIDop.externeBijlage">Containerplaats Pr Clauslaan 1-2|exb-2024-41790</meta:user-defined>
    <meta:user-defined meta:name="OVERHEIDop.externeBijlage">Containerplaats Pr Clauslaan 2-2|exb-2024-41791</meta:user-defined>
    <meta:user-defined meta:name="OVERHEIDop.externeBijlage">Overzichtstekening Stavenisse|exb-2024-41792</meta:user-defined>
    <meta:user-defined meta:name="OVERHEIDop.externeBijlage">Overzichtstekening Tholen|exb-2024-41793</meta:user-defined>
    <meta:user-defined meta:name="OVERHEIDop.externeBijlage">Containerplaats Dokter Bernhardistraat Stavenisse|exb-2024-41794</meta:user-defined>
    <meta:user-defined meta:name="OVERHEIDop.publicationIssue">462900</meta:user-defined>
    <meta:user-defined meta:name="OVERHEIDop.GmbID/DC.identifier">gmb-2024-462900</meta:user-defined>
    <meta:user-defined meta:name="OVERHEIDop.versieInformatie"/>
  </office:meta>
</office:document-meta>
</file>