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go de Grootstraat 76, 2518 EG 's-Gravenhage, Hugo de Grootstraat 76A, 2518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4-135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go de Grootstraat 76, 2518 EG 's-Gravenhage, Hugo de Grootstraat 76A, 2518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89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68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ugo de Grootstraat 76, 2518 EG 's-Gravenhage, Hugo de Grootstraat 76A, 2518 EG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98</meta:user-defined>
    <meta:user-defined meta:name="OVERHEIDop.GmbID/DC.identifier">gmb-2024-462898</meta:user-defined>
    <meta:user-defined meta:name="OVERHEIDop.versieInformatie"/>
  </office:meta>
</office:document-meta>
</file>