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tijdelijke Woonunit aan de  Zwartkotteweg 6, 7626LK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4 een besluit genomen op de aanvraag met zaaknummer Z2024-00000591 voor het plaatsen van een tijdelijke woonunit op locatie Zwartkotteweg 6, 7626LK Hertme. De vergunning is voor 1  jaar verlengd en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6289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Betreft: Regulier Besluit op locatie Zwartkotteweg 6, 7626LK Hertme</meta:user-defined>
    <dc:language>nl</dc:language>
    <meta:user-defined meta:name="OVERHEIDop.locatietype/OVERHEIDop.gebiedsmarkering">Vlak</meta:user-defined>
    <meta:user-defined meta:name="DC.title">Kennisgeving besluit op het plaatsen van een tijdelijke Woonunit aan de  Zwartkotteweg 6, 7626LK Hertm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893</meta:user-defined>
    <meta:user-defined meta:name="OVERHEIDop.GmbID/DC.identifier">gmb-2024-462893</meta:user-defined>
    <meta:user-defined meta:name="OVERHEIDop.versieInformatie"/>
  </office:meta>
</office:document-meta>
</file>