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6 1017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pui ten behoeve van de woning. </text:p>
            <text:p text:style-name="common-al">Zaakadres: Kerkstraat 6 1017GL Amsterdam</text:p>
            <text:p text:style-name="common-al">Datum ontvangst: 08-10-2024</text:p>
            <text:p text:style-name="common-al">Zaaknummer: Z2024-031402</text:p>
            <text:p text:style-name="common-al">DSO-nummer: 2024100800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9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402</meta:user-defined>
    <meta:user-defined meta:name="DCTERMS.abstract">wijzigen van de voorgevelpui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6 1017GL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92</meta:user-defined>
    <meta:user-defined meta:name="OVERHEIDop.GmbID/DC.identifier">gmb-2024-462892</meta:user-defined>
    <meta:user-defined meta:name="OVERHEIDop.versieInformatie"/>
  </office:meta>
</office:document-meta>
</file>