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Margrietstraat 27 in Goirle</text:span>
          </text:p>
            <text:p text:style-name="common-al">Het college van burgemeester en wethouders heeft besloten de beslistermijn voor de vergunningsaanvraag met kenmerk 2023-026012 voor het gebruiken van een bijgebouw als pré-mantelzorgwoning op het adres Margrietstraat 27 5051 NE Goirle met zes weken te verlengen. Het voornoemde besluit is op 23 januari 2024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28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26012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89</meta:user-defined>
    <meta:user-defined meta:name="OVERHEIDop.GmbID/DC.identifier">gmb-2024-46289</meta:user-defined>
    <meta:user-defined meta:name="OVERHEIDop.versieInformatie"/>
  </office:meta>
</office:document-meta>
</file>