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conifeer, achterzijde tuin behorende bij nummers 1-221), Theodorus Niemeyerstraat 1, 9726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conifeer, achterzijde tuin behorende bij nummers 1-221) aan Theodorus Niemeyerstraat 1 te Groningen  </text:span>
          </text:p>
            <text:p text:style-name="common-al">De gemeente Groningen heeft een aanvraag voor een omgevingsvergunning reguliere procedure ontvangen. De vergunning is aangevraagd voor het vellen van een boom (conifeer, achterzijde tuin behorende bij nummers 1-221) aan Theodorus Niemeyerstraat 1 te Groningen, dossiernummer GRN-00011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8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conifeer, achterzijde tuin behorende bij nummers 1-221), Theodorus Niemeyerstraat 1, 9726 BR Groningen</meta:user-defined>
    <meta:user-defined meta:name="OVERHEIDop.datumEindeReactietermijn">2024-12-16</meta:user-defined>
    <meta:user-defined meta:name="OVERHEIDop.terinzageleggingBG">https://groningen.lokalebekendmakingen.nl/case/1:9822:5378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89</meta:user-defined>
    <meta:user-defined meta:name="OVERHEIDop.GmbID/DC.identifier">gmb-2024-462889</meta:user-defined>
    <meta:user-defined meta:name="OVERHEIDop.versieInformatie"/>
  </office:meta>
</office:document-meta>
</file>