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erlichte trekkertocht De Liemers op 14 december 2024, startlocatie Kerkstraat Spijk en op 21 december 2024 startlocatie Mercurion Zeven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1684 voor een evenementenvergunning op trekkertocht De Liemers op 14 december 2024, startlocatie Kerkstraat Spijk en op 21 december 2024 startlocatie Mercurion Zevenaar. De vergunning is verlee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1 december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8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84</meta:user-defined>
    <dc:language>nl</dc:language>
    <meta:user-defined meta:name="OVERHEIDop.locatietype/OVERHEIDop.gebiedsmarkering">Punt</meta:user-defined>
    <meta:user-defined meta:name="DC.title">Kennisgeving besluit op aanvraag evenementenvergunning Verlichte trekkertocht De Liemers op 14 december 2024, startlocatie Kerkstraat Spijk en op 21 december 2024 startlocatie Mercurion Zevenaar</meta:user-defined>
    <meta:user-defined meta:name="DCTERMS.W3CDTF/DCTERMS.available">2024-11-04</meta:user-defined>
    <meta:user-defined meta:name="DCTERMS.W3CDTF/OVERHEIDop.jaargang">2024</meta:user-defined>
    <meta:user-defined meta:name="OVERHEIDop.publicationIssue">462887</meta:user-defined>
    <meta:user-defined meta:name="OVERHEIDop.GmbID/DC.identifier">gmb-2024-462887</meta:user-defined>
    <meta:user-defined meta:name="OVERHEIDop.versieInformatie"/>
  </office:meta>
</office:document-meta>
</file>