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en het gebruik van een gesloten bodemenergiesysteem ten behoeve van   nieuwbouw aan Wilderszijde Blok 17 en 1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Lansingerland maken bekend dat de volgende omgevingsvergunning is verleend voor de nieuwbouw Wilderszijde Blok 17 en 18 te Bergschenhoek.</text:p>
            <text:p text:style-name="common-al">Aangevraagde activiteit(en) : Omgevingsplanactiviteit (OPA)</text:p>
            <text:p text:style-name="common-al">Toelichting en uitleg over activiteit : De aanleg en gebruik van gesloten bodemenergiesysteem ten behoeve van    nieuwbouw Wilderszijde Blok 17 + 18 te Bergschenhoek</text:p>
            <text:p text:style-name="common-al">Aanvraagdatum   : 18 september 2024</text:p>
            <text:p text:style-name="common-al">Besluitdatum   : 29 oktober 2024</text:p>
            <text:p text:style-name="common-al">Bekendmaking   : 29 oktober 2024</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tot en met 11 december 2024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info@dcmr.nl onder vermelding van DCMR zaaknummer: 2820321 en/of het verzoeknummer: 2024091800928.</text:p>
            <text:p text:style-name="common-al">U kunt de stukken ook digitaal inzien met betrekking tot deze procedure door op onderstaande link te klikken:</text:p>
            <text:p text:style-name="last-al">
            <text:a xlink:href="https://loket.dcmr.nl/mozard/!suite92.scherm1007?mObj=9371660" xlink:type="simple">https://loket.dcmr.nl/mozard/!suite92.scherm1007?mObj=93716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8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20321 </meta:user-defined>
    <dc:language>nl</dc:language>
    <meta:user-defined meta:name="OVERHEIDop.locatietype/OVERHEIDop.gebiedsmarkering">Buurt</meta:user-defined>
    <meta:user-defined meta:name="DC.title">Toestemming voor de aanleg en het gebruik van een gesloten bodemenergiesysteem ten behoeve van   nieuwbouw aan Wilderszijde Blok 17 en 18 te Bergschenhoek</meta:user-defined>
    <meta:user-defined meta:name="OVERHEIDop.datumEindeReactietermijn">2024-12-11</meta:user-defined>
    <meta:user-defined meta:name="OVERHEIDop.terinzageleggingBG">https://loket.dcmr.nl/mozard/!suite92.scherm1007?mObj=9371660</meta:user-defined>
    <meta:user-defined meta:name="DCTERMS.W3CDTF/DCTERMS.available">2024-11-06</meta:user-defined>
    <meta:user-defined meta:name="DCTERMS.W3CDTF/OVERHEIDop.jaargang">2024</meta:user-defined>
    <meta:user-defined meta:name="OVERHEIDop.publicationIssue">462886</meta:user-defined>
    <meta:user-defined meta:name="OVERHEIDop.GmbID/DC.identifier">gmb-2024-462886</meta:user-defined>
    <meta:user-defined meta:name="OVERHEIDop.versieInformatie"/>
  </office:meta>
</office:document-meta>
</file>