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en Borchwardlaan 33, 5591L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31246</text:span> te verlengen voor een periode van maximaal 6 weken.</text:p>
            <text:p text:style-name="common-al">Het verlengingsbesluit is genomen op 31-10-2024.</text:p>
            <text:p text:style-name="common-al">De zaak betreft:</text:p>
            <text:p text:style-name="common-al">
            <text:span text:style-name="nadrukvet">Omschrijving:</text:span> Dakverbetering en verwijderen schoorsteen.</text:p>
            <text:p text:style-name="common-al">
            <text:span text:style-name="nadrukvet">Adres:</text:span> ten Borchwardlaan 33, 5591LB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288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46</meta:user-defined>
    <meta:user-defined meta:name="DCTERMS.abstract">Dakverbetering en verwijderen schoorsteen woning Ten Borchwardlaan 3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ten Borchwardlaan 33, 5591LB Heez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85</meta:user-defined>
    <meta:user-defined meta:name="OVERHEIDop.GmbID/DC.identifier">gmb-2024-462885</meta:user-defined>
    <meta:user-defined meta:name="OVERHEIDop.versieInformatie"/>
  </office:meta>
</office:document-meta>
</file>