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van doorlopende collectevergunning door Amnesty International in de periode van 9 maart tot en met 15 maart 2025 (RX2024-00002653, 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gebruik maken van doorlopende collectevergunning door Amnesty International in de periode van 9 maart tot en met 15 maart 2025 (RX2024-00002653, 29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28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653</meta:user-defined>
    <meta:user-defined meta:name="DCTERMS.abstract">Gemeente Utrechtse Heuvelrug, gebruik maken van doorlopende collectevergunning door Amnesty International in de periode van 9 maart tot en met 15 maart 2025 (RX2024-00002653, 29 okto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van doorlopende collectevergunning door Amnesty International in de periode van 9 maart tot en met 15 maart 2025 (RX2024-00002653, 29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77</meta:user-defined>
    <meta:user-defined meta:name="OVERHEIDop.GmbID/DC.identifier">gmb-2024-462877</meta:user-defined>
    <meta:user-defined meta:name="OVERHEIDop.versieInformatie"/>
  </office:meta>
</office:document-meta>
</file>