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13b, vergunningvrij re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ingediende aanvraag omgevingsvergunning 854058, het realiseren van een verdiepingsvloer aan Peppelkade 13b in Houten beoordeeld en heeft bevonden dat deze vergunningvrij is. </text:p>
            <text:p text:style-name="common-al">
            
          </text:p>
            <text:p text:style-name="common-al">De verzenddatum van de vergunningvrije brief is 31 oktober 2024.</text:p>
            <text:p text:style-name="common-al">
            
          </text:p>
            <text:p text:style-name="common-al">De werkzaamheden in de brief mogen direct</text:p>
            <text:p text:style-name="common-al">uitgevoerd word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last-al">Voor meer informatie kunt een e-mail sturen naar <text:a xlink:href="mailto:omgevingsloket@houten.nl" xlink:type="simple">omgevingsloket@hout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28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058</meta:user-defined>
    <dc:language>nl</dc:language>
    <meta:user-defined meta:name="OVERHEIDop.locatietype/OVERHEIDop.gebiedsmarkering">Punt</meta:user-defined>
    <meta:user-defined meta:name="DC.title">Houten, Peppelkade 13b, vergunningvrij realiseren verdiepingsvlo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869</meta:user-defined>
    <meta:user-defined meta:name="OVERHEIDop.GmbID/DC.identifier">gmb-2024-462869</meta:user-defined>
    <meta:user-defined meta:name="OVERHEIDop.versieInformatie"/>
  </office:meta>
</office:document-meta>
</file>