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03478-1129371) door heel de gemeente Leidschendam-Voorburg kappen van 395 houtopstanden naar aanleiding van vastgestelde gebreken na inspe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kappen van 395 houtopstanden naar aanleiding van vastgestelde gebreken na inspectie.</text:p>
            <text:p text:style-name="common-al">
            <text:span text:style-name="nadrukvet">Datum bekendmaking besluit: </text:span>30 okto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2868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868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868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erleende omgevingsvergunning (kenmerk 1003478-1129371) door heel de gemeente Leidschendam-Voorburg kappen van 395 houtopstanden naar aanleiding van vastgestelde gebreken na inspectie</meta:user-defined>
    <meta:user-defined meta:name="DCTERMS.W3CDTF/DCTERMS.available">2024-12-02</meta:user-defined>
    <meta:user-defined meta:name="DCTERMS.W3CDTF/OVERHEIDop.jaargang">2024</meta:user-defined>
    <meta:user-defined meta:name="OVERHEIDop.publicationIssue">462868</meta:user-defined>
    <meta:user-defined meta:name="OVERHEIDop.GmbID/DC.identifier">gmb-2024-462868</meta:user-defined>
    <meta:user-defined meta:name="OVERHEIDop.versieInformatie"/>
  </office:meta>
</office:document-meta>
</file>