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Zandpad 32, 3631NL Nieuwersluis -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oktober 2024</text:p>
            <text:p text:style-name="common-al">Zaaknummer: Z2024-00001818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285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5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5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8</meta:user-defined>
    <meta:user-defined meta:name="DCTERMS.abstract">Betreft: Besluit op locatie Zandpad 32, 3631NL Nieuwer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Zandpad 32, 3631NL Nieuwersluis - het bouwen van een carpor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59</meta:user-defined>
    <meta:user-defined meta:name="OVERHEIDop.GmbID/DC.identifier">gmb-2024-462859</meta:user-defined>
    <meta:user-defined meta:name="OVERHEIDop.versieInformatie"/>
  </office:meta>
</office:document-meta>
</file>