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ietsenberging (Mariengaarde) aan Schepenenstraa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chepenenstraat 1, 4204 BL</text:span> (verzonden 28/10 ’24)  </text:p>
            <text:p text:style-name="common-al">het plaatsen van een fietsenberging (Mariengaarde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285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5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5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fietsenberging (Mariengaarde) aan Schepenenstraat 1 te Gorinche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856</meta:user-defined>
    <meta:user-defined meta:name="OVERHEIDop.GmbID/DC.identifier">gmb-2024-462856</meta:user-defined>
    <meta:user-defined meta:name="OVERHEIDop.versieInformatie"/>
  </office:meta>
</office:document-meta>
</file>