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
      <text:list-level-style-bullet style:num-suffix="" text:bullet-char="​" text:level="1">
        <style:list-level-properties text:min-label-width="10mm"/>
      </text:list-level-style-bullet>
    </text:list-style>
    <text:list-style style:name="id1-3-2-4-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7">
      <text:list-level-style-bullet style:num-suffix="" text:bullet-char="​" text:level="1">
        <style:list-level-properties text:min-label-width="10mm"/>
      </text:list-level-style-bullet>
    </text:list-style>
    <text:list-style style:name="id1-3-2-4-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9">
      <text:list-level-style-bullet style:num-suffix=""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briefadres gemeente ’s-Hertogenbosch 2024</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9 oktober 2024,</text:p>
            <text:p text:style-name="al">Gezien het voorstel met reg.nr. 17023230,</text:p>
            <text:p text:style-name="al">gelet op:</text:p>
            <text:list text:style-name="id1-3-2-1-1-5">
              <text:list-item text:style-override="id1-3-2-1-1-5-1">
                <text:number>•</text:number>
                <text:p text:style-name="al">de artikelen 1.1, 2.23, 2.38 tot en met 2.42, 2.45, 2.47, 2.52 en 4.17 van de Wet basisregistratie personen (BRP);</text:p>
              </text:list-item>
              <text:list-item text:style-override="id1-3-2-1-1-5-2">
                <text:number>•</text:number>
                <text:p text:style-name="al">artikel 29 van het Besluit basisregistratie personen;</text:p>
              </text:list-item>
              <text:list-item text:style-override="id1-3-2-1-1-5-3">
                <text:number>•</text:number>
                <text:p text:style-name="al">de artikelen 17, 18 en 19 van de Regeling basisregistratie personen;</text:p>
              </text:list-item>
              <text:list-item text:style-override="id1-3-2-1-1-5-4">
                <text:number>•</text:number>
                <text:p text:style-name="al">de artikelen 4:5 en 4:84 van de Algemene wet bestuursrecht;</text:p>
              </text:list-item>
              <text:list-item text:style-override="id1-3-2-1-1-5-5">
                <text:number>•</text:number>
                <text:p text:style-name="al">de <text:a xlink:href="https://www.rvig.nl/node/50" xlink:type="simple">circulaire brp en briefadres</text:a> van de minister van BZK;</text:p>
              </text:list-item>
              <text:list-item text:style-override="id1-3-2-1-1-5-6">
                <text:number>•</text:number>
                <text:p text:style-name="al">de <text:a xlink:href="https://www.divosa.nl/publicaties/handreiking-briefadressen-en-het-voorkomen-van-dakloosheid" xlink:type="simple">Handreiking briefadressen en het voorkomen van dakloosheid</text:a>;</text:p>
              </text:list-item>
            </text:list>
            <text:p text:style-name="al">besluit vast te stellen:</text:p>
            <text:p text:style-name="al">Beleidsregel briefadres gemeente ‘s-Hertogenbosch 2024</text:p>
          </text:section>
        </text:section>
        <text:section text:name="regeling-tekst_id1-3-2-2" text:style-name="regeling-tekst">
          <text:section text:name="artikel_id1-3-2-2-1" text:style-name="artikel">
            <text:p text:style-name="artikel_kop_titel"><text:span text:style-name="artikel_kop_label">Beleidsregel briefadres gemeente 's-Hertogenbosch 2024</text:span> </text:p>
            <text:p text:style-name="al"/>
          </text:section>
          <text:section text:name="artikel_id1-3-2-2-2" text:style-name="artikel">
            <text:p text:style-name="artikel_kop_titel"><text:span text:style-name="artikel_kop_label">Artikel</text:span> <text:span text:style-name="artikel_kop_nr">1.</text:span> Begrippen </text:p>
            <text:p text:style-name="al">Deze beleidsregel volgt de begripsbepalingen van artikel 1.1 van de wet basisregistratie personen. Verder wordt in deze beleidsregel verstaan onder: </text:p>
            <text:list text:style-name="id1-3-2-2-2-3">
              <text:list-item text:style-override="id1-3-2-2-2-3-1">
                <text:number>a.</text:number>
                <text:p text:style-name="al">
                <text:span text:style-name="nadrukcur">de wet:</text:span> de wet basisregistratie personen;</text:p>
              </text:list-item>
              <text:list-item text:style-override="id1-3-2-2-2-3-2">
                <text:number>b.</text:number>
                <text:p text:style-name="al">
                <text:span text:style-name="nadrukcur">aanvrager:</text:span> degene die een briefadres aanvraagt of degene voor wie het briefadres wordt aangevraagd;</text:p>
              </text:list-item>
              <text:list-item text:style-override="id1-3-2-2-2-3-3">
                <text:number>c.</text:number>
                <text:p text:style-name="al">
                <text:span text:style-name="nadrukcur">briefadreshouder:</text:span> de ingezetene die een briefadres heeft;</text:p>
              </text:list-item>
              <text:list-item text:style-override="id1-3-2-2-2-3-4">
                <text:number>d.</text:number>
                <text:p text:style-name="al">
                <text:span text:style-name="nadrukcur">het college:</text:span> het college van burgemeester en wethouders van de gemeente ’s-Hertogenbosch;</text:p>
              </text:list-item>
              <text:list-item text:style-override="id1-3-2-2-2-3-5">
                <text:number>e.</text:number>
                <text:p text:style-name="al">
                <text:span text:style-name="nadrukcur">de burgemeester:</text:span> de burgemeester van de gemeente ’s-Hertogenbosch;</text:p>
              </text:list-item>
              <text:list-item text:style-override="id1-3-2-2-2-3-6">
                <text:number>f.</text:number>
                <text:p text:style-name="al">
                <text:span text:style-name="nadrukcur">gezin:</text:span> een huishouden dat bestaat uit:</text:p>
                <text:list text:style-name="id1-3-2-2-2-3-6-3">
                  <text:list-item text:style-override="id1-3-2-2-2-3-6-3-1">
                    <text:number>•</text:number>
                    <text:p text:style-name="al">twee personen die volgens de basisregistratie personen een geregistreerd partnerschap zijn aangegaan of gehuwd zijn, met of zonder kind(eren); of</text:p>
                  </text:list-item>
                  <text:list-item text:style-override="id1-3-2-2-2-3-6-3-2">
                    <text:number>•</text:number>
                    <text:p text:style-name="al">twee personen die door het overleggen van een door een notaris opgemaakt samenlevingscontract hebben aangetoond, dat zij een gemeenschappelijke huishouding voeren, met of zonder kind(eren); of</text:p>
                  </text:list-item>
                  <text:list-item text:style-override="id1-3-2-2-2-3-6-3-3">
                    <text:number>•</text:number>
                    <text:p text:style-name="al">een alleenstaande met of zonder kind(eren). </text:p>
                  </text:list-item>
                </text:list>
              </text:list-item>
            </text:list>
            <text:p text:style-name="al"/>
          </text:section>
          <text:section text:name="artikel_id1-3-2-2-3" text:style-name="artikel">
            <text:p text:style-name="artikel_kop_titel"><text:span text:style-name="artikel_kop_label">Artikel</text:span> <text:span text:style-name="artikel_kop_nr">2.</text:span> Redenen voor een briefadres</text:p>
            <text:p text:style-name="al">Redenen voor een briefadres zijn:</text:p>
            <text:list text:style-name="id1-3-2-2-3-3">
              <text:list-item text:style-override="id1-3-2-2-3-3-1">
                <text:number>•</text:number>
                <text:p text:style-name="al">het ontbreken van een woonadres;</text:p>
              </text:list-item>
              <text:list-item text:style-override="id1-3-2-2-3-3-2">
                <text:number>•</text:number>
                <text:p text:style-name="al">het verblijf in een instelling;</text:p>
              </text:list-item>
              <text:list-item text:style-override="id1-3-2-2-3-3-3">
                <text:number>•</text:number>
                <text:p text:style-name="al">het verblijf op een woonadres waar inschrijven om veiligheidsredenen niet wenselijk is;</text:p>
              </text:list-item>
              <text:list-item text:style-override="id1-3-2-2-3-3-4">
                <text:number>•</text:number>
                <text:p text:style-name="al">het voorkomen van schrijnende situaties.</text:p>
              </text:list-item>
            </text:list>
            <text:p text:style-name="al"/>
          </text:section>
          <text:section text:name="artikel_id1-3-2-2-4" text:style-name="artikel">
            <text:p text:style-name="artikel_kop_titel"><text:span text:style-name="artikel_kop_label">Artikel</text:span> <text:span text:style-name="artikel_kop_nr">3.</text:span> Briefadres bij het ontbreken van een woonadres</text:p>
            <text:list text:style-name="id1-3-2-2-4-2">
              <text:list-item text:style-override="id1-3-2-2-4-2-1">
                <text:number>1.</text:number>
                <text:p text:style-name="al">Het college kan een briefadres toekennen als een woonadres ontbreekt door:</text:p>
                <text:list text:style-name="id1-3-2-2-4-2-1-3">
                  <text:list-item text:style-override="id1-3-2-2-4-2-1-3-1">
                    <text:number>a.</text:number>
                    <text:p text:style-name="al">dak- of thuisloosheid;</text:p>
                  </text:list-item>
                  <text:list-item text:style-override="id1-3-2-2-4-2-1-3-2">
                    <text:number>b.</text:number>
                    <text:p text:style-name="al">langdurige vermissing van de betrokkene;</text:p>
                  </text:list-item>
                  <text:list-item text:style-override="id1-3-2-2-4-2-1-3-3">
                    <text:number>c.</text:number>
                    <text:p text:style-name="al">een korte overbrugging tussen twee woonadressen van maximaal 6 maanden;</text:p>
                  </text:list-item>
                  <text:list-item text:style-override="id1-3-2-2-4-2-1-3-4">
                    <text:number>d.</text:number>
                    <text:p text:style-name="al">de uitoefening van een reizend beroep;</text:p>
                  </text:list-item>
                  <text:list-item text:style-override="id1-3-2-2-4-2-1-3-5">
                    <text:number>e.</text:number>
                    <text:p text:style-name="al">een kort verblijf in het buitenland dat niet langer dan acht maanden duurt, en waardoor geen verplichting ontstaat tot het doen van aangifte van vertrek naar het buitenland;</text:p>
                  </text:list-item>
                  <text:list-item text:style-override="id1-3-2-2-4-2-1-3-6">
                    <text:number>f.</text:number>
                    <text:p text:style-name="al">het beroepshalve varen aan boord van een schip dat in Nederland de thuishaven heeft, zolang het verblijf in het buitenland naar redelijke verwachting niet langer dan twee jaar duurt.</text:p>
                  </text:list-item>
                </text:list>
              </text:list-item>
              <text:list-item text:style-override="id1-3-2-2-4-2-2">
                <text:number>2.</text:number>
                <text:p text:style-name="al">Bij de aanvraag van het briefadres op deze grond overlegt de aanvrager in ieder geval:</text:p>
                <text:list text:style-name="id1-3-2-2-4-2-2-3">
                  <text:list-item text:style-override="id1-3-2-2-4-2-2-3-1">
                    <text:number>a.</text:number>
                    <text:p text:style-name="al">een volledig ingevuld formulier “Aanvraag briefadres”;</text:p>
                  </text:list-item>
                  <text:list-item text:style-override="id1-3-2-2-4-2-2-3-2">
                    <text:number>b.</text:number>
                    <text:p text:style-name="al">een volledig ingevuld formulier “Vragenlijst briefadres”;</text:p>
                  </text:list-item>
                  <text:list-item text:style-override="id1-3-2-2-4-2-2-3-3">
                    <text:number>c.</text:number>
                    <text:p text:style-name="al">een volledig ingevuld formulier “Toestemming voor een briefadres”;</text:p>
                  </text:list-item>
                  <text:list-item text:style-override="id1-3-2-2-4-2-2-3-4">
                    <text:number>d.</text:number>
                    <text:p text:style-name="al">een geldig identiteitsbewijs van de aanvrager;</text:p>
                  </text:list-item>
                  <text:list-item text:style-override="id1-3-2-2-4-2-2-3-5">
                    <text:number>e.</text:number>
                    <text:p text:style-name="al">een geldig identiteitsbewijs van de briefadresgever.</text:p>
                  </text:list-item>
                </text:list>
              </text:list-item>
            </text:list>
            <text:p text:style-name="al"/>
          </text:section>
          <text:section text:name="artikel_id1-3-2-2-5" text:style-name="artikel">
            <text:p text:style-name="artikel_kop_titel"><text:span text:style-name="artikel_kop_label">Artikel</text:span> <text:span text:style-name="artikel_kop_nr">4.</text:span> Briefadres bij verblijf in een instelling</text:p>
            <text:list text:style-name="id1-3-2-2-5-2">
              <text:list-item text:style-override="id1-3-2-2-5-2-1">
                <text:number>1.</text:number>
                <text:p text:style-name="al">Het college kan een briefadres toekennen als de aanvrager verblijft in:</text:p>
                <text:list text:style-name="id1-3-2-2-5-2-1-3">
                  <text:list-item text:style-override="id1-3-2-2-5-2-1-3-1">
                    <text:number>a.</text:number>
                    <text:p text:style-name="al">een aangewezen instelling voor gezondheidszorg;</text:p>
                  </text:list-item>
                  <text:list-item text:style-override="id1-3-2-2-5-2-1-3-2">
                    <text:number>b.</text:number>
                    <text:p text:style-name="al">een aangewezen instelling op het gebied van de kinderbescherming</text:p>
                  </text:list-item>
                  <text:list-item text:style-override="id1-3-2-2-5-2-1-3-3">
                    <text:number>c.</text:number>
                    <text:p text:style-name="al">een aangewezen penitentiaire instelling;</text:p>
                  </text:list-item>
                  <text:list-item text:style-override="id1-3-2-2-5-2-1-3-4">
                    <text:number>d.</text:number>
                    <text:p text:style-name="al">een aangewezen instelling waarin beschermd wonen of opvang wordt verstrekt als bedoeld in artikel 1.1.1. van de Wet maatschappelijke ondersteuning 2015;</text:p>
                  </text:list-item>
                  <text:list-item text:style-override="id1-3-2-2-5-2-1-3-5">
                    <text:number>e.</text:number>
                    <text:p text:style-name="al">een blijf-van-mijn-lijfhuis of vergelijkbare opvanglocaties.</text:p>
                  </text:list-item>
                </text:list>
              </text:list-item>
              <text:list-item text:style-override="id1-3-2-2-5-2-2">
                <text:number>2.</text:number>
                <text:p text:style-name="al">Bij de aanvraag van het briefadres op deze grond overlegt de aanvrager in ieder geval:</text:p>
                <text:list text:style-name="id1-3-2-2-5-2-2-3">
                  <text:list-item text:style-override="id1-3-2-2-5-2-2-3-1">
                    <text:number>a.</text:number>
                    <text:p text:style-name="al">een volledig ingevuld formulier “Aanvraag briefadres”;</text:p>
                  </text:list-item>
                  <text:list-item text:style-override="id1-3-2-2-5-2-2-3-2">
                    <text:number>b.</text:number>
                    <text:p text:style-name="al">een bewijs van verblijf in de instelling;</text:p>
                  </text:list-item>
                  <text:list-item text:style-override="id1-3-2-2-5-2-2-3-3">
                    <text:number>c.</text:number>
                    <text:p text:style-name="al">een volledig ingevuld formulier “Toestemming voor een briefadres”;</text:p>
                  </text:list-item>
                  <text:list-item text:style-override="id1-3-2-2-5-2-2-3-4">
                    <text:number>d.</text:number>
                    <text:p text:style-name="al">een geldig identiteitsbewijs van de aanvrager;</text:p>
                  </text:list-item>
                  <text:list-item text:style-override="id1-3-2-2-5-2-2-3-5">
                    <text:number>e.</text:number>
                    <text:p text:style-name="al">een geldig identiteitsbewijs van de briefadresgever.</text:p>
                  </text:list-item>
                </text:list>
              </text:list-item>
            </text:list>
            <text:p text:style-name="al"/>
          </text:section>
          <text:section text:name="artikel_id1-3-2-2-6" text:style-name="artikel">
            <text:p text:style-name="artikel_kop_titel"><text:span text:style-name="artikel_kop_label">Artikel</text:span> <text:span text:style-name="artikel_kop_nr">5.</text:span> Briefadres als inschrijven op het woonadres om veiligheidsredenen niet wenselijk is</text:p>
            <text:list text:style-name="id1-3-2-2-6-2">
              <text:list-item text:style-override="id1-3-2-2-6-2-1">
                <text:number>1.</text:number>
                <text:p text:style-name="al">Het college kan een briefadres toekennen als de aanvrager weliswaar een woonadres heeft, maar inschrijven op dat adres naar het oordeel van de burgemeester om veiligheidsredenen niet wenselijk is. Dit kan op grond van artikel 2.41 van de wet.</text:p>
              </text:list-item>
              <text:list-item text:style-override="id1-3-2-2-6-2-2">
                <text:number>2.</text:number>
                <text:p text:style-name="al">Bij de aanvraag van het briefadres op deze grond overlegt de aanvrager in ieder geval:</text:p>
                <text:list text:style-name="id1-3-2-2-6-2-2-3">
                  <text:list-item text:style-override="id1-3-2-2-6-2-2-3-1">
                    <text:number>a.</text:number>
                    <text:p text:style-name="al">een volledig ingevuld formulier “Aanvraag briefadres”;</text:p>
                  </text:list-item>
                  <text:list-item text:style-override="id1-3-2-2-6-2-2-3-2">
                    <text:number>b.</text:number>
                    <text:p text:style-name="al">een volledig ingevuld formulier “Toestemming voor een briefadres”; </text:p>
                  </text:list-item>
                  <text:list-item text:style-override="id1-3-2-2-6-2-2-3-3">
                    <text:number>c.</text:number>
                    <text:p text:style-name="al">een schriftelijke verklaring van de burgemeester;</text:p>
                  </text:list-item>
                  <text:list-item text:style-override="id1-3-2-2-6-2-2-3-4">
                    <text:number>d.</text:number>
                    <text:p text:style-name="al">een geldig identiteitsbewijs van de aanvrager;</text:p>
                  </text:list-item>
                  <text:list-item text:style-override="id1-3-2-2-6-2-2-3-5">
                    <text:number>e.</text:number>
                    <text:p text:style-name="al">een geldig identiteitsbewijs van de briefadresgever.</text:p>
                  </text:list-item>
                </text:list>
              </text:list-item>
            </text:list>
            <text:p text:style-name="al"/>
          </text:section>
          <text:section text:name="artikel_id1-3-2-2-7" text:style-name="artikel">
            <text:p text:style-name="artikel_kop_titel"><text:span text:style-name="artikel_kop_label">Artikel</text:span> <text:span text:style-name="artikel_kop_nr">6.</text:span> Het voorkomen van schrijnende situaties</text:p>
            <text:list text:style-name="id1-3-2-2-7-2">
              <text:list-item text:style-override="id1-3-2-2-7-2-1">
                <text:number>1.</text:number>
                <text:p text:style-name="al">Het college kan een briefadres toekennen om schrijnende situaties te voorkomen of te beëindigen. Hiermee wordt gedoeld op situaties waarbij er sprake is van één of meer sociaal-maatschappelijke problemen, waarbij inzet of voortzetting van hulpverlening noodzakelijk is. Dit blijkt uit een onderliggend dossier. </text:p>
              </text:list-item>
              <text:list-item text:style-override="id1-3-2-2-7-2-2">
                <text:number>2.</text:number>
                <text:p text:style-name="al">Het briefadres wordt alleen toegekend als de persoon instemt met voorwaarden van een hulpverleningstraject, of al voldoet aan deze voorwaarden. </text:p>
              </text:list-item>
              <text:list-item text:style-override="id1-3-2-2-7-2-3">
                <text:number>3.</text:number>
                <text:p text:style-name="al">Bij de aanvraag van het briefadres op deze grond overlegt de aanvrager in ieder geval:</text:p>
                <text:list text:style-name="id1-3-2-2-7-2-3-3">
                  <text:list-item text:style-override="id1-3-2-2-7-2-3-3-1">
                    <text:number>a.</text:number>
                    <text:p text:style-name="al">een volledig ingevuld formulier “Aanvraag briefadres”;</text:p>
                  </text:list-item>
                  <text:list-item text:style-override="id1-3-2-2-7-2-3-3-2">
                    <text:number>b.</text:number>
                    <text:p text:style-name="al">een geldig identiteitsbewijs van de aanvrager;</text:p>
                  </text:list-item>
                  <text:list-item text:style-override="id1-3-2-2-7-2-3-3-3">
                    <text:number>c.</text:number>
                    <text:p text:style-name="al">een geldig identiteitsbewijs van de briefadresgever.</text:p>
                  </text:list-item>
                </text:list>
              </text:list-item>
            </text:list>
            <text:p text:style-name="al"/>
          </text:section>
          <text:section text:name="artikel_id1-3-2-2-8" text:style-name="artikel">
            <text:p text:style-name="artikel_kop_titel"><text:span text:style-name="artikel_kop_label">Artikel</text:span> <text:span text:style-name="artikel_kop_nr">7.</text:span> Aanvullende inlichtingen en verschijnen in persoon</text:p>
            <text:list text:style-name="id1-3-2-2-8-2">
              <text:list-item text:style-override="id1-3-2-2-8-2-1">
                <text:number>1.</text:number>
                <text:p text:style-name="al">Het college kan de aanvrager verzoeken om aanvullende inlichtingen te geven of stukken in te dienen. </text:p>
              </text:list-item>
              <text:list-item text:style-override="id1-3-2-2-8-2-2">
                <text:number>2.</text:number>
                <text:p text:style-name="al">Het college kan de aanvrager verzoeken om in persoon te verschijnen. </text:p>
              </text:list-item>
              <text:list-item text:style-override="id1-3-2-2-8-2-3">
                <text:number>3.</text:number>
                <text:p text:style-name="al">Op grond van artikel 2.45 van de wet is de aanvrager verplicht om aan dergelijke verzoeken te voldoen.</text:p>
              </text:list-item>
            </text:list>
            <text:p text:style-name="al"/>
          </text:section>
          <text:section text:name="artikel_id1-3-2-2-9" text:style-name="artikel">
            <text:p text:style-name="artikel_kop_titel"><text:span text:style-name="artikel_kop_label">Artikel</text:span> <text:span text:style-name="artikel_kop_nr">8.</text:span> Procedure als de aanvraag niet compleet is</text:p>
            <text:list text:style-name="id1-3-2-2-9-2">
              <text:list-item text:style-override="id1-3-2-2-9-2-1">
                <text:number>1.</text:number>
                <text:p text:style-name="al">Een aanvraag is niet compleet als:</text:p>
                <text:list text:style-name="id1-3-2-2-9-2-1-3">
                  <text:list-item text:style-override="id1-3-2-2-9-2-1-3-1">
                    <text:number>a.</text:number>
                    <text:p text:style-name="al">de benodigde stukken niet of niet zijn ingeleverd;</text:p>
                  </text:list-item>
                  <text:list-item text:style-override="id1-3-2-2-9-2-1-3-2">
                    <text:number>b.</text:number>
                    <text:p text:style-name="al">de aanvrager niet voldoet aan een verzoek om in persoon te verschijnen.</text:p>
                  </text:list-item>
                </text:list>
              </text:list-item>
              <text:list-item text:style-override="id1-3-2-2-9-2-2">
                <text:number>2.</text:number>
                <text:p text:style-name="al">Als de aanvraag niet compleet is, moet de aanvrager deze binnen veertien dagen aanvullen. Op verzoek van de aanvrager kan deze termijn eenmalig worden verlengd.</text:p>
              </text:list-item>
              <text:list-item text:style-override="id1-3-2-2-9-2-3">
                <text:number>3.</text:number>
                <text:p text:style-name="al">Als de aanvraag niet wordt aangevuld, kan het college besluiten de aanvraag niet te behandelen als bedoeld in artikel 4:5 van de Algemene wet bestuursrecht.</text:p>
              </text:list-item>
            </text:list>
            <text:p text:style-name="al"/>
          </text:section>
          <text:section text:name="artikel_id1-3-2-2-10" text:style-name="artikel">
            <text:p text:style-name="artikel_kop_titel"><text:span text:style-name="artikel_kop_label">Artikel</text:span> <text:span text:style-name="artikel_kop_nr">9.</text:span> Briefadres op adres van de gemeente</text:p>
            <text:list text:style-name="id1-3-2-2-10-2">
              <text:list-item text:style-override="id1-3-2-2-10-2-1">
                <text:number>1.</text:number>
                <text:p text:style-name="al">Als er geen briefadresgever is, kan het college op verzoek een briefadres toekennen op een adres van de gemeente. Het college treedt dan zelf op als briefadresgever.</text:p>
              </text:list-item>
              <text:list-item text:style-override="id1-3-2-2-10-2-2">
                <text:number>2.</text:number>
                <text:p text:style-name="al">Kiest een persoon in zijn aangifte voor een briefadres het adres van de gemeente dan zal het college uitsluitend toestemming verlenen wanneer:</text:p>
                <text:list text:style-name="id1-3-2-2-10-2-2-3">
                  <text:list-item text:style-override="id1-3-2-2-10-2-2-3-1">
                    <text:number>a.</text:number>
                    <text:p text:style-name="al">zich een situatie voordoet als genoemd in artikel 6 van deze Beleidsregel;</text:p>
                  </text:list-item>
                  <text:list-item text:style-override="id1-3-2-2-10-2-2-3-2">
                    <text:number>b.</text:number>
                    <text:p text:style-name="al">de aanvrager binnen de gemeentegrenzen van ’s-Hertogenbosch verblijft of in het recente verleden langdurig in ’s-Hertogenbosch woonachtig was; én</text:p>
                  </text:list-item>
                  <text:list-item text:style-override="id1-3-2-2-10-2-2-3-3">
                    <text:number>c.</text:number>
                    <text:p text:style-name="al">de aanvrager instemt met de voorwaarden en ook daadwerkelijk zijn post iedere 14 dagen in ontvangst komt nemen. </text:p>
                  </text:list-item>
                </text:list>
              </text:list-item>
              <text:list-item text:style-override="id1-3-2-2-10-2-3">
                <text:number>3.</text:number>
                <text:p text:style-name="al">Het college kan op grond van de wet ook ambtshalve een briefadres van een persoon opnemen. Dat doet het college als het woonadres ontbreekt en die persoon zelf geen aangifte van een briefadres doet. In dat geval neemt het college het adres van de gemeente op als briefadres. </text:p>
              </text:list-item>
            </text:list>
            <text:p text:style-name="al"/>
          </text:section>
          <text:section text:name="artikel_id1-3-2-2-11" text:style-name="artikel">
            <text:p text:style-name="artikel_kop_titel"><text:span text:style-name="artikel_kop_label">Artikel</text:span> <text:span text:style-name="artikel_kop_nr">10.</text:span> Maximum aantal briefadressen op één adres</text:p>
            <text:list text:style-name="id1-3-2-2-11-2">
              <text:list-item text:style-override="id1-3-2-2-11-2-1">
                <text:number>1.</text:number>
                <text:p text:style-name="al">Op één adres kunnen maximaal twee gezinnen een briefadres houden. </text:p>
              </text:list-item>
              <text:list-item text:style-override="id1-3-2-2-11-2-2">
                <text:number>2.</text:number>
                <text:p text:style-name="al">Het maximum geldt niet als de briefadresgever een rechtspersoon is, die door het college van burgemeester en wethouders is aangewezen om als briefadresgever op te treden.</text:p>
              </text:list-item>
              <text:list-item text:style-override="id1-3-2-2-11-2-3">
                <text:number>3.</text:number>
                <text:p text:style-name="al">Het maximum geldt niet voor briefadressen op het adres van de gemeente.</text:p>
              </text:list-item>
            </text:list>
            <text:p text:style-name="al"/>
          </text:section>
          <text:section text:name="artikel_id1-3-2-2-12" text:style-name="artikel">
            <text:p text:style-name="artikel_kop_titel"><text:span text:style-name="artikel_kop_label">Artikel</text:span> <text:span text:style-name="artikel_kop_nr">11.</text:span> Beoordeling van een briefadres</text:p>
            <text:list text:style-name="id1-3-2-2-12-2">
              <text:list-item text:style-override="id1-3-2-2-12-2-1">
                <text:number>1.</text:number>
                <text:p text:style-name="al">Het college behandelt de aanvraag binnen vier weken nadat de aanvraag compleet is. </text:p>
              </text:list-item>
              <text:list-item text:style-override="id1-3-2-2-12-2-2">
                <text:number>2.</text:number>
                <text:p text:style-name="al">Als het college van oordeel is dat de aanvraag niet aan de voorwaarden voldoet, wordt de aanvraag geweigerd. Op grond van artikel 2.60 van de wet is dit een besluit in de zin van de Algemene wet bestuursrecht.</text:p>
              </text:list-item>
              <text:list-item text:style-override="id1-3-2-2-12-2-3">
                <text:number>3.</text:number>
                <text:p text:style-name="al">De aanvraag wordt in ieder geval geweigerd als:</text:p>
                <text:list text:style-name="id1-3-2-2-12-2-3-3">
                  <text:list-item text:style-override="id1-3-2-2-12-2-3-3-1">
                    <text:number>a.</text:number>
                    <text:p text:style-name="al">de reden voor het briefadres ontbreekt;</text:p>
                  </text:list-item>
                  <text:list-item text:style-override="id1-3-2-2-12-2-3-3-2">
                    <text:number>b.</text:number>
                    <text:p text:style-name="al">er een onderzoek loopt naar de verblijfplaats van de briefadresgever;</text:p>
                  </text:list-item>
                  <text:list-item text:style-override="id1-3-2-2-12-2-3-3-3">
                    <text:number>c.</text:number>
                    <text:p text:style-name="al">het gevraagde adres niet bestaat in de basisregistratie adressen en gebouwen;</text:p>
                  </text:list-item>
                  <text:list-item text:style-override="id1-3-2-2-12-2-3-3-4">
                    <text:number>d.</text:number>
                    <text:p text:style-name="al">het gevraagde adres een postbus is;</text:p>
                  </text:list-item>
                  <text:list-item text:style-override="id1-3-2-2-12-2-3-3-5">
                    <text:number>e.</text:number>
                    <text:p text:style-name="al">het maximumaantal gezinshuishoudens op het adres is bereikt, als bedoeld in artikel 10 van deze Beleidsregel.</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Termijn briefadres</text:p>
            <text:list text:style-name="id1-3-2-2-13-2">
              <text:list-item text:style-override="id1-3-2-2-13-2-1">
                <text:number>1.</text:number>
                <text:p text:style-name="al">Afhankelijk van de situatie stelt het college een termijn waarna het briefadres opnieuw wordt beoordeeld. Hierbij kan de aanvrager gevraagd worden om opnieuw inlichtingen te verstrekken. Zo nodig stelt het college een adresonderzoek in volgens de Circulaire Adresonderzoek.</text:p>
              </text:list-item>
              <text:list-item text:style-override="id1-3-2-2-13-2-2">
                <text:number>2.</text:number>
                <text:p text:style-name="al">Na het aflopen van de termijn kan de aanvrager een verzoek indienen om het briefadres te verlengen. De aanvraag voor verlenging van het briefadres wordt beoordeeld met inachtneming van deze Beleidsregel.</text:p>
              </text:list-item>
              <text:list-item text:style-override="id1-3-2-2-13-2-3">
                <text:number>3.</text:number>
                <text:p text:style-name="al">Als de aanvrager geen woonadres heeft door een korte overbrugging tussen twee woonadressen (artikel 3, lid 1, onder c van deze Beleidsregel) stelt het college een termijn van maximaal zes maanden. </text:p>
              </text:list-item>
              <text:list-item text:style-override="id1-3-2-2-13-2-4">
                <text:number>4.</text:number>
                <text:p text:style-name="al">Als de aanvrager in het buitenland verblijft (artikel 3, lid 1, onder e of f van deze Beleidsregel), stelt het college een termijn van maximaal de periode waarin de aanvrager buiten Nederland zal verblijven.</text:p>
              </text:list-item>
              <text:list-item text:style-override="id1-3-2-2-13-2-5">
                <text:number>5.</text:number>
                <text:p text:style-name="al">Onverminderd hetgeen is bepaald in dit artikel, is de briefadreshouder verplicht om wijzigingen in zijn woonsituatie te melden binnen de termijnen die de wet daarvoor stelt. </text:p>
              </text:list-item>
            </text:list>
            <text:p text:style-name="al"/>
          </text:section>
          <text:section text:name="artikel_id1-3-2-2-14" text:style-name="artikel">
            <text:p text:style-name="artikel_kop_titel"><text:span text:style-name="artikel_kop_label">Artikel</text:span> <text:span text:style-name="artikel_kop_nr">13.</text:span> Monitoring briefadres</text:p>
            <text:list text:style-name="id1-3-2-2-14-2">
              <text:list-item text:style-override="id1-3-2-2-14-2-1">
                <text:number>1.</text:number>
                <text:p text:style-name="al">Na verlening van een briefadres beoordeelt het college het briefadres periodiek na 6 maanden opnieuw. </text:p>
              </text:list-item>
              <text:list-item text:style-override="id1-3-2-2-14-2-2">
                <text:number>2.</text:number>
                <text:p text:style-name="al">De beoordeling vindt plaats met behulp van de BRP-applicatie van deze gemeente.</text:p>
              </text:list-item>
              <text:list-item text:style-override="id1-3-2-2-14-2-3">
                <text:number>3.</text:number>
                <text:p text:style-name="al">De beoordeling van de briefadresinschrijving wordt gedaan met inachtneming van deze Beleidsregel.</text:p>
              </text:list-item>
            </text:list>
            <text:p text:style-name="al"/>
          </text:section>
          <text:section text:name="artikel_id1-3-2-2-15" text:style-name="artikel">
            <text:p text:style-name="artikel_kop_titel"><text:span text:style-name="artikel_kop_label">Artikel</text:span> <text:span text:style-name="artikel_kop_nr">14.</text:span> Beëindigen briefadres </text:p>
            <text:list text:style-name="id1-3-2-2-15-2">
              <text:list-item text:style-override="id1-3-2-2-15-2-1">
                <text:number>1.</text:number>
                <text:p text:style-name="al">De briefadreshouder is verplicht het briefadres meteen te beëindigen als de reden voor het briefadres is vervallen. De briefadreshouder beëindigt het briefadres door aangifte te doen van adreswijziging of vertrek naar het buitenland.</text:p>
              </text:list-item>
              <text:list-item text:style-override="id1-3-2-2-15-2-2">
                <text:number>2.</text:number>
                <text:p text:style-name="al">De briefadresgever is verplicht om meteen schriftelijk melding bij het college te doen als de briefadreshouder niet meer bereikbaar is of als de briefadreshouder zijn verplichtingen niet meer nakomt. De gemeente stelt naar aanleiding van de melding van de briefadresgever een adresonderzoek in volgens de Circulaire Adresonderzoek.</text:p>
              </text:list-item>
            </text:list>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regeling treedt in werking op de eerste dag na de dagtekening van het gemeenteblad waarin zij wordt gepubliceerd.</text:p>
              </text:list-item>
              <text:list-item text:style-override="id1-3-2-2-16-2-2">
                <text:number>2.</text:number>
                <text:p text:style-name="al">De Beleidsregels briefadres gemeente ‘s-Hertogenbosch 2018 wordt bij de inwerkingtreding van deze Beleidsregel ingetrokken.</text:p>
              </text:list-item>
            </text:list>
            <text:p text:style-name="al"/>
          </text:section>
          <text:section text:name="artikel_id1-3-2-2-17" text:style-name="artikel">
            <text:p text:style-name="artikel_kop_titel"><text:span text:style-name="artikel_kop_label">Citeertitel</text:span> </text:p>
            <text:p text:style-name="al">Deze regeling wordt aangehaald als: Beleidsregel briefadres gemeente ‘s-Hertogenbosch. </text:p>
            <text:p text:style-name="al"/>
            <text:p text:style-name="al"/>
          </text:section>
        </text:section>
        <text:section text:name="regeling-sluiting_id1-3-2-3" text:style-name="regeling-sluiting">
          <text:section text:name="ondertekening_id1-3-2-3-1">
            <text:p><text:span text:style-name="functie">Aldus vastgesteld in de vergadering van 29 oktober 2024.</text:span></text:p>
            <text:p><text:span text:style-name="functie">De secretaris,</text:span></text:p>
            <text:p><text:span text:style-name="functie">Drs. B. van der Ploeg</text:span></text:p>
            <text:p><text:span text:style-name="functie">De burgemeester,</text:span></text:p>
            <text:p><text:span text:style-name="functie">Drs. J.M.L.N. Mikkers </text:span></text:p>
          </text:section>
        </text:section>
        <text:section text:name="bijlage_id1-3-2-4" text:style-name="bijlage">
          <text:p text:style-name="bijlage_top"/>
          <text:p text:style-name="artikel_kop_titel"><text:span text:style-name="label">Toelichting op de beleidsregel briefadres</text:span> </text:p>
          <text:p text:style-name="al">
          <text:span text:style-name="nadrukvet">Inleiding</text:span>
        </text:p>
          <text:p text:style-name="al">Deze beleidsregel gaat over het beleid van de gemeente 's-Hertogenbosch over briefadressen in de basisregistratie personen (BRP). Een briefadres is een adres waar iemand niet woont, maar waar brieven en andere poststukken in ontvangst worden genomen.</text:p>
          <text:p text:style-name="al">De gemeente heeft niet veel beleidsruimte. De regels zijn grotendeels opgenomen in de wet BRP. Een belangrijke hoofdregel in de wet is dat een briefadres alleen mogelijk is als een woonadres ontbreekt. In andere woorden: pas als iemand geen adres heeft waar hij of zij (het meeste) verblijft, is een briefadres mogelijk. Inwoners worden dus zo veel mogelijk ingeschreven op een woonadres.</text:p>
          <text:p text:style-name="al">Er is een belangrijke uitzondering op deze hoofdregel. Om privacy en praktische redenen kan iemand die in een zorginstelling of gevangenis verblijft ook een briefadres kiezen.</text:p>
          <text:p text:style-name="al">Het doel van deze beleidsregel is om registratie op een briefadres mogelijk te maken voor iedereen die dat nodig heeft, waaronder kwetsbaren. Daarnaast geeft de beleidsregel handvatten om misbruik tegen te gaan.</text:p>
          <text:p text:style-name="al">
          <text:span text:style-name="nadrukvet">Aanleiding voor deze nieuwe beleidsregel</text:span>
        </text:p>
          <text:p text:style-name="al">Op1 januari 2022 is de wetgeving rondom briefadressen aangepast. Sindsdien is de gemeente verplicht om ambtshalve een briefadres op te nemen als een woonadres ontbreekt. Vóór die datum was de gemeente alleen bevoegd (niet verplicht) om een briefadres op te nemen als een woonadres ontbreekt. Deze verplichting geldt uitdrukkelijk alleen als een woonadres ontbreekt. Overnacht iemand bijvoorbeeld op twee of meer adressen, dan is zijn ‘woonadres’ het adres waar hij het meest overnacht. </text:p>
          <text:p text:style-name="al">In deze nieuwe beleidsregel verwerken we de ervaring die we in de praktijk met de nieuwe wetgeving hebben opgedaan. Ook leggen we vast op welke manier de gemeente maatwerk kan leveren bij het verstrekken van briefadressen. We hebben de beleidsregel daarnaast in eenvoudigere taal opgesteld. </text:p>
          <text:p text:style-name="al">
          <text:span text:style-name="nadrukvet">Stukken overleggen bij een aanvraag</text:span>
        </text:p>
          <text:p text:style-name="al">In de artikelen 3, 4, 5 en 6 van de beleidsregel wordt gesproken over het overleggen van documenten. Hieronder worden de documenten toegelicht. </text:p>
          <text:list text:style-name="id1-3-2-4-12">
            <text:list-item text:style-override="id1-3-2-4-12-1">
              <text:number>1.</text:number>
              <text:p text:style-name="al">
              <text:span text:style-name="nadrukcur">Formulier “Aanvraag briefadres”</text:span>
            </text:p>
            </text:list-item>
            <text:list-item text:style-override="id1-3-2-4-12-2">
              <text:number/>
              <text:p text:style-name="al">De gemeente stelt formulieren beschikbaar waarmee een briefadres aangevraagd wordt. Het formulier bevat in ieder geval de datum van aangifte, de persoonsgegevens van de aanvrager, het oude adres en de gegevens van het briefadres. </text:p>
            </text:list-item>
            <text:list-item text:style-override="id1-3-2-4-12-3">
              <text:number>2.</text:number>
              <text:p text:style-name="al">
              <text:span text:style-name="nadrukcur">Formulier “vragenlijst briefadres”</text:span>
            </text:p>
              <text:p text:style-name="al">Als een woonadres ontbreekt (artikel 3 van de Beleidsregel) moet de aanvrager een vragenlijst invullen. Uit de vragenlijst briefadres blijkt in ieder geval de reden voor het aanvragen van een briefadres, de verblijfsadressen van de afgelopen 3 maanden, de verblijfsadressen voor de komende 3 tot 6 maanden, het adres waar privébezittingen bewaard worden en eventueel de gegevens van een hulpverlener. </text:p>
            </text:list-item>
            <text:list-item text:style-override="id1-3-2-4-12-4">
              <text:number>3.</text:number>
              <text:p text:style-name="al">
              <text:span text:style-name="nadrukcur">Een bewijs van verblijf in de instelling</text:span>
            </text:p>
            </text:list-item>
            <text:list-item text:style-override="id1-3-2-4-12-5">
              <text:number/>
              <text:p text:style-name="al">Als de aanvrager in een instelling verblijft (artikel 4) moet de aanvrager een bewijs overleggen dat hij in de instelling verblijft. Dat kan een huurovereenkomst zijn, of een verklaring van het hoofd van de instelling. Als dit bewijs ontbreekt, neemt de gemeente zelf contact op met de instelling om na te gaan of de aanvrager daar inderdaad verblijft. </text:p>
            </text:list-item>
            <text:list-item text:style-override="id1-3-2-4-12-6">
              <text:number>4.</text:number>
              <text:p text:style-name="al">
              <text:span text:style-name="nadrukcur">Formulier “Toestemming voor een briefadres”</text:span>
            </text:p>
            </text:list-item>
            <text:list-item text:style-override="id1-3-2-4-12-7">
              <text:number/>
              <text:p text:style-name="al">Er is altijd een persoon (een natuurlijk persoon of rechtspersoon) die de poststukken voor de aanvrager in ontvangst neemt. Deze ‘briefadresgever’ moet toestemming geven voor het gebruiken van zijn adres als briefadres. De briefadresgever heeft een aantal belangrijke verantwoordelijkheden. Hij moet de inhoud van de poststukken bijvoorbeeld met de aanvrager te delen. Ook moet hij de gemeente informatie kunnen geven over de verblijfplaats van de aanvrager, zolang die het briefadres bij hem heeft. </text:p>
            </text:list-item>
            <text:list-item text:style-override="id1-3-2-4-12-8">
              <text:number>5.</text:number>
              <text:p text:style-name="al">
              <text:span text:style-name="nadrukcur">Een geldig identiteitsbewijs van de aanvrager en de briefadresgever</text:span>
            </text:p>
            </text:list-item>
            <text:list-item text:style-override="id1-3-2-4-12-9">
              <text:number/>
              <text:p text:style-name="al">De aangever overlegt een (kopie van een) geldig identiteitsbewijs van zichzelf als van de briefadresgever. Zo kunnen we de identiteit deugdelijk vaststellen. </text:p>
            </text:list-item>
          </text:list>
        </text:section>
        <text:section text:name="bijlage_id1-3-2-5" text:style-name="bijlage">
          <text:p text:style-name="bijlage_top"/>
          <text:p text:style-name="artikel_kop_titel"><text:span text:style-name="label">Artikelsgewijze toelichting</text:span> </text:p>
          <text:p text:style-name="al">
          <text:span text:style-name="nadrukvet">Artikel 1. </text:span>
          <text:span text:style-name="nadrukvet">Begrippen</text:span>
        </text:p>
          <text:p text:style-name="al">We hanteren zo veel mogelijk dezelfde begrippen als in de wet basisregistratie personen. De begrippen “woonadres”, “briefadres” en “briefadresgever” zijn bijvoorbeeld in de wet gedefinieerd. Andere begrippen zijn in dit artikel toegelicht.</text:p>
          <text:p text:style-name="al"/>
          <text:p text:style-name="al">
          <text:span text:style-name="nadrukvet">Artikel 2. </text:span>
          <text:span text:style-name="nadrukvet">Redenen voor een briefadres</text:span>
        </text:p>
          <text:p text:style-name="al">In dit artikel staan de redenen voor een briefadres. Deze redenen zijn uitgewerkt in de artikelen 3 t/m 6.</text:p>
          <text:p text:style-name="al"/>
          <text:p text:style-name="al">
          <text:span text:style-name="nadrukvet">Artikel 3. </text:span>
          <text:span text:style-name="nadrukvet">Briefadres bij het ontbreken van een woonadres</text:span>
        </text:p>
          <text:p text:style-name="al">Er zijn allerlei situaties mogelijk van het ontbreken van een woonadres (in Nederland). Deze zijn in dit artikel uiteengezet. Is er een situatie die niet in een van deze zes voorbeelden past? Dan passen we waar mogelijk maatwerk toe. </text:p>
          <text:p text:style-name="al">
          <text:span text:style-name="nadrukcur">Dakloosheid</text:span>
        </text:p>
          <text:p text:style-name="al">Van dakloosheid is sprake bij verblijf op straat of in de nachtopvang. Voor de beoordeling van briefadressen spreken we van thuisloosheid als een persoon op verschillende adressen verblijft en waarbij de maximale duur van het verblijf op één adres nooit langer is dan twee maanden van een half jaar.</text:p>
          <text:p text:style-name="al">
          <text:span text:style-name="nadrukcur">Langdurige vermissing</text:span>
        </text:p>
          <text:p text:style-name="al">Als iemand langdurig vermist is, wijzigen wij de inschrijving in de BRP in een briefadres. Dit omdat vaststaat dat de persoon niet meer op het woonadres verblijft. We kiezen in dit soort situaties niet direct voor uitschrijven uit de BRP. Dat zou consequenties hebben voor de naasten en de zoektocht naar de persoon. </text:p>
          <text:p text:style-name="al">
          <text:span text:style-name="nadrukcur">Korte overbrugging tussen twee woningen</text:span>
        </text:p>
          <text:p text:style-name="al">Er is sprake van een korte overbrugging tussen twee woningen als de aanvrager de oude woning heeft verlaten en de nieuwe woning nog niet kan betrekken. De aanvrager moet aantonen dat hij een nieuwe woning heeft. Dat kan door het overleggen van een huur- of koopovereenkomst van de nieuwe woning.</text:p>
          <text:p text:style-name="al">
          <text:span text:style-name="nadrukcur">Reizend beroep</text:span>
        </text:p>
          <text:p text:style-name="al">Wie door de uitoefening van een reizend beroep steeds op andere adressen verblijft kan een briefadres kiezen. Te denken valt aan beroepen als circusartiest of kermisexploitant. </text:p>
          <text:p text:style-name="al">
          <text:span text:style-name="nadrukcur">Kort verblijf in het buitenland</text:span>
        </text:p>
          <text:p text:style-name="al">De wet schrijft voor wanneer iemand moet worden uitgeschreven uit de BRP. Dat is het geval als iemand langer dan acht maanden per jaar in het buitenland is. Gaat iemand korter dan acht maanden naar het buitenland? Dan is inschrijven op een briefadres mogelijk. Deze situatie doet zich vaak voor bij internationale stages en bij (tijdelijke) verhuur van de woning door kort verblijf in het buitenland. </text:p>
          <text:p text:style-name="al">Overigens is het belangrijk om te vermelden dat de periode van acht maanden niet aangesloten hoeft te zijn. Iemand die bijvoorbeeld in een jaar twee keer voor langere tijd vertrekt, moet zich uitschrijven als dat in totaal langer dan acht maanden is. Dan is een briefadres dus niet mogelijk.</text:p>
          <text:p text:style-name="al">
          <text:span text:style-name="nadrukcur">Beroepshalve varen op een schip dat in Nederland thuishaven heeft</text:span>
        </text:p>
          <text:p text:style-name="al">Als de aanvrager beroepshalve vaart op een schip dat in Nederland thuishaven heeft, kan hij een briefadres kiezen. Vaart de aanvrager op internationale wateren? Dan mag het verblijf in het buitenland naar redelijke verwachting niet langer dan 2 jaar duren. Dit is ook vastgelegd in artikel 29 van het <text:a xlink:href="https://wetten.overheid.nl/BWBR0034306/" xlink:type="simple">Besluit BRP</text:a>.</text:p>
          <text:p text:style-name="al">In aansluiting op het Besluit BRP is in deze beleidsregel uitdrukkelijk opgenomen dat de aanvrager ‘beroepshalve’ vaart. Er is dus geen uitzondering voor de pleziervaart. Als iemand niet-beroepshalve verblijft op een schip, is er in veel gevallen een vaste ligplaats die als woonadres kan worden aangewezen. Vaart iemand niet-beroepshalve voor een korte tijd in het buitenland? Dan is een briefadres mogelijk vanwege kort verblijf in het buitenland (situatie e).</text:p>
          <text:p text:style-name="al"/>
          <text:p text:style-name="al">
          <text:span text:style-name="nadrukvet">Artikel 4. </text:span>
          <text:span text:style-name="nadrukvet">Briefadres bij verblijf in een instelling</text:span>
        </text:p>
          <text:p text:style-name="al">Verblijft de aanvrager in een aangewezen instelling? Dan kan hij een briefadres kiezen. Het gaat hierbij om instellingen voor gezondheidszorg, instellingen op het gebied van kinderbescherming en penitentiaire instellingen. In artikel 17, 18 en 19 van de <text:a xlink:href="https://wetten.overheid.nl/BWBR0034327/" xlink:type="simple">Regeling BRP</text:a> is verder uitgewerkt om welke instellingen het precies gaat.</text:p>
          <text:p text:style-name="al">Bovenop dit landelijke beleid geldt in onze gemeente dat de aanvrager ook een briefadres kan kiezen bij een verblijf in:</text:p>
          <text:list text:style-name="id1-3-2-5-28">
            <text:list-item text:style-override="id1-3-2-5-28-1">
              <text:number>•</text:number>
              <text:p text:style-name="al">een aangewezen instelling waarin beschermd wonen of opvang wordt verstrekt (maatschappelijke opvang);</text:p>
            </text:list-item>
            <text:list-item text:style-override="id1-3-2-5-28-2">
              <text:number>•</text:number>
              <text:p text:style-name="al">een blijf-van-mijn-lijfhuis of vergelijkbare opvanglocaties</text:p>
            </text:list-item>
          </text:list>
          <text:p text:style-name="al">
          <text:span text:style-name="nadrukcur">Verblijf in een maatschappelijke opvang</text:span>
        </text:p>
          <text:p text:style-name="al">Personen die gebruikmaken van een aangewezen locatie voor maatschappelijke opvang kunnen een briefadres krijgen bij één van de opvanginstellingen. Brieven en andere poststukken voor deze personen komen dan rechtstreeks bij hulpverleners terecht.</text:p>
          <text:p text:style-name="al">
          <text:span text:style-name="nadrukcur">Verblijf in een blijf-van-mijn-lijfhuis of vergelijkbare opvanglocaties</text:span>
        </text:p>
          <text:p text:style-name="al">Personen die verblijven in een opvanghuis kunnen met een briefadres ingeschreven kunnen worden op het kantooradres van de instelling waar ze verblijven. Zo zorgen we ervoor dat het adres van de instelling waar de persoon verblijft geheim blijft. </text:p>
          <text:p text:style-name="al">
          <text:span text:style-name="nadrukcur">In welke gemeente kiest de aanvrager een briefadres?</text:span>
        </text:p>
          <text:p text:style-name="al">Iemand die in een instelling verblijft, kan een briefadres kiezen binnen elke gemeente in Nederland. Voor gedetineerden of personen die in een psychiatrische inrichting verblijven is het advies om bij voorkeur een briefadres te kiezen in de gemeente van herkomst. Dit is onder andere van belang voor de verworven rechten die men daar heeft opgebouwd, bijvoorbeeld op het gebied van huisvesting. </text:p>
          <text:p text:style-name="al"/>
          <text:p text:style-name="al">
          <text:span text:style-name="nadrukvet">Artikel 5. </text:span>
          <text:span text:style-name="nadrukvet">Briefadres als inschrijven om veiligheidsredenen niet wenselijk is</text:span>
        </text:p>
          <text:p text:style-name="al">Het komt soms voor dat de burgemeester van oordeel is dat het om veiligheidsredenen niet gewenst is om een persoon op zijn of haar woonadres in te schrijven. In dat geval kan de betrokkene een briefadres kiezen. </text:p>
          <text:p text:style-name="al">Als de aanvrager hier een beroep op doet, vragen wij een schriftelijke verklaring van de burgemeester. In de praktijk vraagt de afdeling Publieke Dienstverlening die rechtstreeks op bij de afdeling Openbare Orde en Veiligheid.</text:p>
          <text:p text:style-name="al"/>
          <text:p text:style-name="al">
          <text:span text:style-name="nadrukvet">Artikel 6. </text:span>
          <text:span text:style-name="nadrukvet">Het voorkomen van schrijnende situaties</text:span>
        </text:p>
          <text:p text:style-name="al">Dit artikel biedt extra mogelijkheden voor het toepassen van de menselijke maat bij sociaal-maatschappelijke problemen. De afdeling Publieke Dienstverlening werkt hierbij samen met onder andere de Centrale Toegang Maatschappelijke Ondersteuning (CTMO) in een Multi Disciplinair Team (MDT). Bij sociaal-maatschappelijke problematiek kan gedacht worden aan psychische problematiek gecombineerd met problemen zoals verslaving, schulden, dakloosheid en werkloosheid. Het MDT vindt oplossingen voor inwoners die niet op grond van bestaande regels ingeschreven kunnen worden op een (brief)adres en daardoor in een schrijnende situatie verkeren.</text:p>
          <text:p text:style-name="al"/>
          <text:p text:style-name="al">
          <text:span text:style-name="nadrukvet">Artikel 7. </text:span>
          <text:span text:style-name="nadrukvet">Aanvullende inlichtingen en verschijnen in persoon</text:span>
        </text:p>
          <text:p text:style-name="al">Soms zijn aanvullende inlichtingen nodig om een aanvraag te beoordelen. Het kan hierbij gaan om het beantwoorden van vragen of het overleggen van documenten, zoals reserveringsbewijzen of een huurovereenkomst. </text:p>
          <text:p text:style-name="al">Ook kan het nodig zijn dat de aanvrager in persoon verschijnt. In dat geval maken we een afspraak met de aanvrager in het Stadskantoor.</text:p>
          <text:p text:style-name="al"/>
          <text:p text:style-name="al">
          <text:span text:style-name="nadrukvet">Artikel 8. </text:span>
          <text:span text:style-name="nadrukvet">Procedure als de aanvraag niet compleet is</text:span>
        </text:p>
          <text:p text:style-name="al">Een aanvraag is onvolledig als één van de genoemde documenten uit de artikelen 3, 4, 5 of 6 ontbreekt. </text:p>
          <text:p text:style-name="al">De aanvrager krijgt 14 dagen om de aanvraag compleet te maken. Die termijn kan eenmalig verlengd worden. Wordt de aanvraag niet aangevuld? Dan kunnen wij de aanvraag niet behandelen. Dat betekent dat we de aanvraag niet inhoudelijk behandelen. Hier staat bezwaar tegen open.</text:p>
          <text:p text:style-name="al">Hier gaan we uiteraard niet lichtvaardig mee om. Alleen als een essentieel onderdeel ontbreekt en wij de informatie niet op een andere manier (bijvoorbeeld binnengemeentelijk) kunnen verkrijgen, behandelen wij de aanvraag niet. Denk bijvoorbeeld aan een situatie dat iemand die vanuit het buitenland komt een briefadres aanvraagt. De aanvrager moet dan altijd in persoon verschijnen om vast te stellen dat hij daadwerkelijk in Nederland is. Als hij niet in persoon verschijnt, kunnen we de aanvraag briefadres niet behandelen.</text:p>
          <text:p text:style-name="al"/>
          <text:p text:style-name="al">
          <text:span text:style-name="nadrukvet">Artikel 9. </text:span>
          <text:span text:style-name="nadrukvet">Briefadres op het adres van de gemeente</text:span>
        </text:p>
          <text:p text:style-name="al">Meestal kiest een aanvrager voor een briefadres bij een vriend of familielid. Als dat niet kan, is inschrijving op een briefadres van de gemeente mogelijk. In dit artikel staan de regels die we daarvoor hanteren. </text:p>
          <text:p text:style-name="al">Personen die kiezen voor inschrijving op het briefadres van de gemeente, hebben toestemming van ons nodig. Er zijn drie voorwaarden:</text:p>
          <text:list text:style-name="id1-3-2-5-55">
            <text:list-item text:style-override="id1-3-2-5-55-1">
              <text:number>1.</text:number>
              <text:p text:style-name="al">Er wordt een schrijnende situatie voorkomen of beëindigd. Om een schrijnende situatie te voorkomen of beëindigen stelt het college het aangaan van een (gemeentelijk) hulpverleningstraject als voorwaarde. In andere situaties wordt de briefadresaanvrager geacht zelf een briefadresgever te vinden binnen zijn familie- of kennissenkring. </text:p>
            </text:list-item>
            <text:list-item text:style-override="id1-3-2-5-55-2">
              <text:number>2.</text:number>
              <text:p text:style-name="al">De aanvrager verblijft aantoonbaar in de gemeente 's-Hertogenbosch, of heeft in de laatste twee jaar langer dan één jaar in de gemeente gewoond. Verblijft iemand in een andere gemeente? Dan sturen we de aanvraag door naar die andere gemeente. Op deze manier zorgen we ervoor dat de aanvrager zorg en hulpverlening krijgt in de gemeente van verblijf.</text:p>
            </text:list-item>
            <text:list-item text:style-override="id1-3-2-5-55-3">
              <text:number>3.</text:number>
              <text:p text:style-name="al">De betrokkene komt minimaal één keer per twee weken zijn post ophalen. Personen met een gemeentelijk pandverbod wijzen iemand aan die de post ophaalt. Bij het niet tijdig ophalen van de post zal de gemeente de briefadresnemer hier één keer aan herinneren. Als dat niet helpt dan stelt de gemeente een adresonderzoek in. </text:p>
            </text:list-item>
          </text:list>
          <text:p text:style-name="al">Het briefadres op het adres van de gemeente is Wolvenhoek 1 in ’s-Hertogenbosch. Het afdelingshoofd Publieke Dienstverlening is bevoegd tot het aanwijzen van een adres van de gemeente dat als gemeentelijk briefadres wordt gebruikt.</text:p>
          <text:p text:style-name="al">
          <text:span text:style-name="nadrukcur">Ambtshalve inschrijven</text:span>
        </text:p>
          <text:p text:style-name="al">Als iemand binnen de gemeentegrenzen verblijft, geen aangifte van adreswijziging doet en aan de voorwaarden voor inschrijving in de BRP voldoet, schrijven wij die persoon ambtshalve in op het briefadres van de gemeente. Deze verplichting uit de wet BRP zorgt ervoor dat personen in een kwetsbare situatie de zorg- en voorzieningen kunnen aanvragen die zij nodig hebben. </text:p>
          <text:p text:style-name="al">De verplichting om op een briefadres in te schrijven, geldt alleen als een woonadres ontbreekt. Dit is ook in de rechtspraak bevestigd. (bv. ECLI:NL:RVS:2022:637) De verblijfplaats van de betrokkene moet dus bekend zijn, vóórdat wij kunnen overgaan tot (ambtshalve) inschrijving op een briefadres.</text:p>
          <text:p text:style-name="al"/>
          <text:p text:style-name="al">
          <text:span text:style-name="nadrukvet">Artikel 10. Maximumaantal briefadressen op één adres</text:span>
        </text:p>
          <text:p text:style-name="al">Er is een maximum aan het aantal personen dat op één adres met een briefadres mag worden ingeschreven. Dit is nodig om misbruik en adresfraude tegen te gaan. Het maximum geldt uitsluitend voor inschrijvingen op het adres van een inwoner. Aan het aantal briefadressen op het adres van een rechtspersoon, zoals een instelling, is geen maximum verbonden. </text:p>
          <text:p text:style-name="al"/>
          <text:p text:style-name="al">
          <text:span text:style-name="nadrukvet">Artikel 11. Beoordeling van een briefadres</text:span>
        </text:p>
          <text:p text:style-name="al">In dit artikel is beschreven hoe en binnen welke termijn de beoordeling plaatsvindt. </text:p>
          <text:p text:style-name="al"/>
          <text:p text:style-name="al">
          <text:span text:style-name="nadrukvet">Artikel 12. Termijn briefadres</text:span>
        </text:p>
          <text:list text:style-name="id1-3-2-5-68">
            <text:list-item text:style-override="id1-3-2-5-68-1">
              <text:number>1.</text:number>
              <text:p text:style-name="al">De duur van inschrijving op een briefadres is afhankelijk van de persoonlijke situatie van de aanvrager. Zeker bij dak- en thuislozen. Zolang zij een zwervend bestaan leiden kan een briefadres worden gehouden. De aanvraag wordt in ieder geval jaarlijks getoetst. Als de briefadreshouder een verzoek doet tot verlenging van zijn briefadres, dan wordt opnieuw beoordeeld of hij aan de voorwaarden voldoet.</text:p>
            </text:list-item>
            <text:list-item text:style-override="id1-3-2-5-68-2">
              <text:number>2.</text:number>
              <text:p text:style-name="al">De aanvrager dient zelf een verzoek in tot verlenging van het briefadres. In geval geen verzoek tot verlenging wordt ontvangen verzoekt de gemeente de aanvrager informatie te verstrekken over zijn feitelijke woonsituatie. Indien een reactie op het verzoek uitblijft of onvoldoende informatie wordt verstrekt stelt het college een adresonderzoek in. Dit betekent dat de gemeente onderzoek doet naar de werkelijke woonsituatie van de persoon die op het briefadres staat ingeschreven. Mogelijk leidt de uitkomst van het onderzoek tot uitschrijving uit de BRP. </text:p>
            </text:list-item>
            <text:list-item text:style-override="id1-3-2-5-68-3">
              <text:number>3.</text:number>
              <text:p text:style-name="al">Om het tijdelijke karakter van een korte overbrugging tussen twee woonadressen te benadrukken wordt een briefadres in dit geval na maximaal zes maanden opnieuw beoordeeld. Verlenging is mogelijk, als de nieuwe woning nog niet kan worden betrokken. </text:p>
            </text:list-item>
            <text:list-item text:style-override="id1-3-2-5-68-4">
              <text:number>4.</text:number>
              <text:p text:style-name="al">Als van tevoren al bekend is dat iemand een bepaalde periode in het buitenland zal verblijven , dan kan een briefadres worden verleend voor maximaal de periode van het verblijf in het buitenland. Na terugkeer in Nederland moet de persoon zich weer inschrijven op het adres van verblijf.</text:p>
            </text:list-item>
            <text:list-item text:style-override="id1-3-2-5-68-5">
              <text:number>5.</text:number>
              <text:p text:style-name="al">Dit artikellid benadrukt de wettelijke verantwoordelijkheid van degene die het briefadres heeft. Iemand die een briefadres heeft, is verplicht om de gemeente meteen in te lichten als zijn woonsituatie verandert. Volgens de wet moet een wijziging binnen vijf dagen aan de gemeente worden doorgegeven. De nieuwe woonsituatie kan leiden tot inschrijving op een woonadres, een registratie van het vertrek uit Nederland of tot een verlenging van het briefadres. </text:p>
              <text:p text:style-name="al">Wijzigt de situatie van de persoon op het briefadres doordat hij een woonadres heeft in een andere gemeente, dan wordt aangifte van adreswijziging gedaan in de nieuwe gemeente. Het briefadres eindigt automatisch na het verwerken van de adreswijziging door de nieuwe gemeente. </text:p>
            </text:list-item>
          </text:list>
          <text:p text:style-name="al"/>
          <text:p text:style-name="al">
          <text:span text:style-name="nadrukvet">Artikel 13. Monitoring briefadres</text:span>
        </text:p>
          <text:p text:style-name="al">Om te voorkomen dat een ingeschrevene ten onrechte ingeschreven blijft staan met een briefadres terwijl deze een woonadres heeft, vindt regelmatig een herbeoordeling van het briefadres plaats. Hiertoe wordt in de gemeente een administratie bijgehouden die in de BRP-applicatie is opgenomen er worden aan de hand hiervan controles uitgevoerd.</text:p>
          <text:p text:style-name="al">In geval een persoon op een briefadres is ingeschreven vanwege een permanent verblijf in een instelling dan vindt geen nieuwe beoordeling plaats. Bijvoorbeeld bij opname in verpleeghuis vanwege dementie. </text:p>
          <text:p text:style-name="al">In alle andere situaties wordt het briefadres opnieuw beoordeelt na afloop van de periode waarvoor het briefadres is verleend. </text:p>
          <text:p text:style-name="al"/>
          <text:p text:style-name="al">
          <text:span text:style-name="nadrukvet">Artikel 14. Beëindigen briefadres</text:span>
        </text:p>
          <text:p text:style-name="al">Het is belangrijk dat goede afspraken worden gemaakt zodat zowel de briefadresgever als de briefadreshouder de op hun rustende verplichtingen nakomen. Daarbij valt te denken dat in ieder geval de aan briefadreshouder gerichte post hem ook daadwerkelijk bereikt. Indien betrokkene weer over een woonadres beschikt dan wel zijn verplichtingen niet nakomt is dat reden om het adres in onderzoek te zetten en eventueel te beëindigen. </text:p>
          <text:p text:style-name="al"/>
          <text:p text:style-name="al">
          <text:span text:style-name="nadrukvet">Artikel 15. Inwerkingtreding</text:span>
        </text:p>
          <text:p text:style-name="a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285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5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5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Recht | Burgerlijk recht</meta:user-defined>
    <meta:user-defined meta:name="DC.source">Wet basisregistratie personen]|[1.0:c:BWBR0033715&amp;g=2023-10-01</meta:user-defined>
    <meta:user-defined meta:name="DC.source">artikel 29 van het Besluit basisregistratie personen]|[1.0:c:BWBR0034306&amp;artikel=29&amp;g=2024-04-01</meta:user-defined>
    <meta:user-defined meta:name="DC.source">Regeling basisregistratie personen]|[1.0:c:BWBR0034327&amp;g=2024-10-01</meta:user-defined>
    <meta:user-defined meta:name="DC.source">artikel 4:5 van de Algemene wet bestuursrecht]|[1.0:c:BWBR0005537&amp;artikel=4%3A5&amp;g=2024-09-01</meta:user-defined>
    <meta:user-defined meta:name="DC.source">artikel 4:84 van de Algemene wet bestuursrecht]|[1.0:c:BWBR0005537&amp;artikel=4%3A84&amp;g=2024-09-01</meta:user-defined>
    <meta:user-defined meta:name="DCTERMS.alternative">Beleidsregels briefadres gemeente 's-Hertogenbosch 2024</meta:user-defined>
    <dc:language>nl</dc:language>
    <meta:user-defined meta:name="OVERHEIDop.locatietype/OVERHEIDop.gebiedsmarkering">Gemeente</meta:user-defined>
    <meta:user-defined meta:name="DC.title">Beleidsregel briefadres gemeente ’s-Hertogenbosch 2024</meta:user-defined>
    <meta:user-defined meta:name="DCTERMS.W3CDTF/DCTERMS.available">2024-11-08</meta:user-defined>
    <meta:user-defined meta:name="DCTERMS.W3CDTF/OVERHEIDop.jaargang">2024</meta:user-defined>
    <meta:user-defined meta:name="OVERHEIDop.publicationIssue">462854</meta:user-defined>
    <meta:user-defined meta:name="OVERHEIDop.betreftRegeling">CVDR726187_1</meta:user-defined>
    <meta:user-defined meta:name="xs:date/OVERHEIDop.startdatum">2024-11-09</meta:user-defined>
    <meta:user-defined meta:name="OVERHEIDop.GmbID/DC.identifier">gmb-2024-462854</meta:user-defined>
    <meta:user-defined meta:name="OVERHEIDop.versieInformatie"/>
  </office:meta>
</office:document-meta>
</file>