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estwagenstraat 8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80, 4201 HJ</text:span> (verzonden 28/10 ’24) 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8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Westwagenstraat 80 te Gorinche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851</meta:user-defined>
    <meta:user-defined meta:name="OVERHEIDop.GmbID/DC.identifier">gmb-2024-462851</meta:user-defined>
    <meta:user-defined meta:name="OVERHEIDop.versieInformatie"/>
  </office:meta>
</office:document-meta>
</file>