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interklaasintocht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is ontvangen voor het organiseren van de Sinterklaasintocht in Maurik. De Sinterklaasintocht wordt gehouden op zondag 17 november 2024 van 13:30 uur tot 16:00 uur. De intocht start bij Marinapark Bad Nederrijn aan de Rijnbandijk 36 in Maurik en eindigt op het Kerkplein in Maurik. Het Kerkplein zal daarvoor voor verkeer worden afgeslo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62849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4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4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063733</meta:user-defined>
    <dc:language>nl</dc:language>
    <meta:user-defined meta:name="OVERHEIDop.locatietype/OVERHEIDop.gebiedsmarkering">Weg</meta:user-defined>
    <meta:user-defined meta:name="DC.title">Melding Sinterklaasintocht Maurik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849</meta:user-defined>
    <meta:user-defined meta:name="OVERHEIDop.GmbID/DC.identifier">gmb-2024-462849</meta:user-defined>
    <meta:user-defined meta:name="OVERHEIDop.versieInformatie"/>
  </office:meta>
</office:document-meta>
</file>