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n gedoogverklaring coffeeshop, Brinkgreverweg 70 te Deventer (8903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het Gedoog- en handhavingsarrangement artikel 13b Opiumwet gemeente Deventer een besluit genomen op de aanvraag van Riemer Consultancy B.V. voor de exploitatie van een coffeeshop plaatsvindend in de inrichting aan de Brinkgreverweg 70 te Deventer.</text:p>
            <text:p text:style-name="common-al">Inzage en het maken van bezwaar is mogelijk binnen zes weken na de datum van verzending van het besluit. Het besluit is verzonden op 30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89034-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8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en gedoogverklaring coffeeshop, Brinkgreverweg 70 te Deventer (89034-2024)</meta:user-defined>
    <meta:user-defined meta:name="DCTERMS.W3CDTF/DCTERMS.available">2024-11-04</meta:user-defined>
    <meta:user-defined meta:name="DCTERMS.W3CDTF/OVERHEIDop.jaargang">2024</meta:user-defined>
    <meta:user-defined meta:name="OVERHEIDop.publicationIssue">462848</meta:user-defined>
    <meta:user-defined meta:name="OVERHEIDop.GmbID/DC.identifier">gmb-2024-462848</meta:user-defined>
    <meta:user-defined meta:name="OVERHEIDop.versieInformatie"/>
  </office:meta>
</office:document-meta>
</file>