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ozijnen met schuifdeur aan Papland 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pland 6a, 4206 CL </text:span>(verzonden 24/10 ’24)</text:p>
            <text:p text:style-name="common-al">het plaatsen van kozijnen met schuifde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8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kozijnen met schuifdeur aan Papland 6a te Gorinche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845</meta:user-defined>
    <meta:user-defined meta:name="OVERHEIDop.GmbID/DC.identifier">gmb-2024-462845</meta:user-defined>
    <meta:user-defined meta:name="OVERHEIDop.versieInformatie"/>
  </office:meta>
</office:document-meta>
</file>