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van Deventerstraat 17A, 2563 XP 's-Gravenhage, Hendrik van Deventerstraat 17, 2563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, het wijzigen van de voorgevel en het bouwen van 7 woningen</text:p>
            <text:p text:style-name="common-al"/>
            <text:p text:style-name="common-al">Ons kenmerk: VTH2024-13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van Deventerstraat 17A, 2563 XP 's-Gravenhage, Hendrik van Deventerstraat 17, 2563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8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65</meta:user-defined>
    <meta:user-defined meta:name="DCTERMS.abstract">het veranderen van het pand tot wonen, het wijzigen van de voorgevel en het bouwen van 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ndrik van Deventerstraat 17A, 2563 XP 's-Gravenhage, Hendrik van Deventerstraat 17, 2563 XP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36</meta:user-defined>
    <meta:user-defined meta:name="OVERHEIDop.GmbID/DC.identifier">gmb-2024-462836</meta:user-defined>
    <meta:user-defined meta:name="OVERHEIDop.versieInformatie"/>
  </office:meta>
</office:document-meta>
</file>