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bid Schieten Nijkerkerveen op 31 december 2024 van 10:00 uur tot 19:00 uur aan Schoolstraat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9 oktober 2024 een evenementenvergunning (met kenmerk 1779533) verleend voor het organiseren van Carbid Schieten Nijkerkerveen op 31 december 2024 van 10:00 uur tot 19:00 uur op de Schoolstraat in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283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3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79533</meta:user-defined>
    <dc:language>nl</dc:language>
    <meta:user-defined meta:name="OVERHEIDop.locatietype/OVERHEIDop.gebiedsmarkering">Weg</meta:user-defined>
    <meta:user-defined meta:name="DC.title">Toestemming voor het organiseren van Carbid Schieten Nijkerkerveen op 31 december 2024 van 10:00 uur tot 19:00 uur aan Schoolstraat te Nijkerkerveen</meta:user-defined>
    <meta:user-defined meta:name="DCTERMS.W3CDTF/DCTERMS.available">2024-11-05</meta:user-defined>
    <meta:user-defined meta:name="DCTERMS.W3CDTF/OVERHEIDop.jaargang">2024</meta:user-defined>
    <meta:user-defined meta:name="OVERHEIDop.publicationIssue">462835</meta:user-defined>
    <meta:user-defined meta:name="OVERHEIDop.GmbID/DC.identifier">gmb-2024-462835</meta:user-defined>
    <meta:user-defined meta:name="OVERHEIDop.versieInformatie"/>
  </office:meta>
</office:document-meta>
</file>